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1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116
      <text:tab/>MOTIE VAN HET LID VAN DER LEE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het Nederlandse belastingstelsel onevenwichtig is geworden;</text:p>
      <text:p text:style-name="ifm_p_mt.3.76mm_ifm">constaterende dat volgens de Staatssecretaris een grootschalige herziening voor 2025 niet mogelijk is, maar binnen enkele jaren wel;</text:p>
      <text:p text:style-name="ifm_p_mt.3.76mm_ifm">overwegende dat de aanpak van de grote vermogensongelijkheid hier niet op kan wachten;</text:p>
      <text:p text:style-name="ifm_p_mt.3.76mm_ifm">verzoekt de regering zich voor te bereiden op een grote belastingherziening en in de tussentijd maatregelen te nemen om de grote vermogensongelijkheid in te damm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Van der Lee over voorbereiden op een grote belastingherziening</dc:title>
    <meta:user-defined meta:name="OVERHEIDop.ParlID/DC.identifier">kst-35927-116</meta:user-defined>
    <meta:user-defined meta:name="OVERHEIDop.ondernummer">116</meta:user-defined>
    <meta:user-defined meta:name="DCTERMS.W3CDTF/DCTERMS.available">2022-03-31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over voorbereiden op een grote belastingherziening</meta:user-defined>
    <meta:user-defined meta:name="OVERHEIDop.indiener">T.M.T. van der Lee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Wijziging van enkele belastingwetten en enige andere wetten (Belastingplan 2022); Motie; Motie van het lid Van der Lee over voorbereiden op een grote belastingherzi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