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59
      <text:tab/>GEWIJZIGDE MOTIE VAN DE LEDEN HAMMELBURG EN VAN DER LEE TER VERVANGING VAN DIE GEDRUKT ONDER NR. 27  </text:h>
      <text:p text:style-name="ifm_p_ifm">Voorgesteld 7 december 2021</text:p>
      <text:p text:style-name="ifm_p_mt.3.76mm_ifm">De Kamer,</text:p>
      <text:p text:style-name="ifm_p_mt.3.76mm_ifm">gehoord de beraadslaging,</text:p>
      <text:p text:style-name="ifm_p_mt.3.76mm_ifm">overwegend dat in Parijs en Glasgow fundamentele stappen zijn gezet richting het verduurzamen van onze handels- en exportinstrumentaria;</text:p>
      <text:p text:style-name="ifm_p_mt.3.76mm_ifm">van mening dat alle Nederlandse handels- en exportinstrumentaria zo snel mogelijk verduurzaamd dienen te worden;</text:p>
      <text:p text:style-name="ifm_p_mt.3.76mm_ifm">verzoekt het kabinet om alle handels- en exportinstrumentaria geheel in lijn te brengen met Parijs en Glasgow, en de Kamer in het tweede kwartaal van 2022 over de uitwerking hiervan te informeren,</text:p>
      <text:p text:style-name="ifm_p_mt.3.76mm_ifm">en gaat over tot de orde van de dag.</text:p>
      <text:p text:style-name="ifm_p_mt.3.76mm_ifm">Hammelbur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 (gewijzigd/nader); Gewijzigde motie van de leden Hammelburg en Van der Lee over alle handels- en exportinstrumentaria voor eind 2022 in lijn brengen met Parijs en Glasgow (t.v.v. 35925-XVII-27)</dc:title>
    <meta:user-defined meta:name="OVERHEIDop.ParlID/DC.identifier">kst-35925-XVII-59</meta:user-defined>
    <meta:user-defined meta:name="OVERHEIDop.ondernummer">59</meta:user-defined>
    <meta:user-defined meta:name="DCTERMS.W3CDTF/DCTERMS.available">2021-12-08</meta:user-defined>
    <meta:user-defined meta:name="OVERHEIDop.KamerstukTypen/DC.type">Motie</meta:user-defined>
    <meta:user-defined meta:name="OVERHEIDop.dossiernummer">35925-XVII</meta:user-defined>
    <meta:user-defined meta:name="OVERHEIDop.documenttitel">Gewijzigde motie van de leden Hammelburg en Van der Lee over alle handels- en exportinstrumentaria voor eind 2022 in lijn brengen met Parijs en Glasgow (t.v.v. 35925-XVII-27)</meta:user-defined>
    <meta:user-defined meta:name="OVERHEIDop.indiener">T.M.T. van der Lee</meta:user-defined>
    <meta:user-defined meta:name="OVERHEIDop.indiener">A.R. Hammelburg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7</meta:user-defined>
    <meta:user-defined meta:name="DC.title">Vaststelling van de begrotingsstaat van Buitenlandse Handel en Ontwikkelingssamenwerking (XVII) voor het jaar 2022; Motie (gewijzigd/nader); Gewijzigde motie van de leden Hammelburg en Van der Lee over alle handels- en exportinstrumentaria voor eind 2022 in lijn brengen met Parijs en Glasgow (t.v.v. 35925-XVII-2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