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31
      <text:tab/>MOTIE VAN HET LID PIRI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zonder structurele verankering van gendermainstreaming er onvoldoende zicht is op de effecten van het ontwikkelings-, noodhulp-, en vredes- en veiligheidsbeleid en de beleidsuitvoering op vrouwen en meisjes;</text:p>
      <text:p text:style-name="ifm_p_mt.3.76mm_ifm">constaterende dat Nederland het derde EU Gender Action Plan 2021–2025 reeds onderschrijft en het kabinet zich reeds gecommitteerd heeft om zich in te zetten voor verdere gendermainstreaming in alle beleidsterreinen;</text:p>
      <text:p text:style-name="ifm_p_mt.3.76mm_ifm">verzoekt de regering een implementatieplan gendermainstreaming op te stellen conform de criteria van het EU Gender Action Plan,</text:p>
      <text:p text:style-name="ifm_p_mt.3.76mm_ifm">en gaat over tot de orde van de dag.</text:p>
      <text:p text:style-name="ifm_p_mt.3.76mm_ifm">Piri</text:p>
      <text:p text:style-name="ifm_p_ifm">Gijs van Dijk</text:p>
      <text:p text:style-name="ifm_p_ifm">Van der Lee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Piri c.s. over een implementatieplan gendermainstreaming</dc:title>
    <meta:user-defined meta:name="OVERHEIDop.ParlID/DC.identifier">kst-35925-XVII-31</meta:user-defined>
    <meta:user-defined meta:name="OVERHEIDop.ondernummer">31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Piri c.s. over een implementatieplan gendermainstreaming</meta:user-defined>
    <meta:user-defined meta:name="OVERHEIDop.indiener">A.R. Hammelburg</meta:user-defined>
    <meta:user-defined meta:name="OVERHEIDop.indiener">T.M.T. van der Lee</meta:user-defined>
    <meta:user-defined meta:name="OVERHEIDop.indiener">G.J. (Gijs) van Dijk</meta:user-defined>
    <meta:user-defined meta:name="OVERHEIDop.indiener">K.P. Piri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Piri c.s. over een implementatieplan gendermainstrea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