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41
      <text:tab/>MOTIE VAN HET LID AUKJE DE VRIES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Wetenschappelijke Raad voor het Regeringsbeleid aangeeft dat het personeelstekort het meest acute en knellende punt voor de houdbaarheid van de zorg is;</text:p>
      <text:p text:style-name="ifm_p_mt.3.76mm_ifm">overwegende dat momenteel één op de zeven mensen in de zorg werkt, en dat dit bij ongewijzigd beleid in 2040 één op de vier mensen zou zijn;</text:p>
      <text:p text:style-name="ifm_p_mt.3.76mm_ifm">constaterende dat er goede voorbeelden zijn van arbeidsbesparende innovaties, zoals verpleegkundigen die 90% minder tijd kwijt zijn aan wondverzorging dankzij innovatieve verbandmaterialen;</text:p>
      <text:p text:style-name="ifm_p_mt.3.76mm_ifm">verzoekt de regering om samen met de sector te blijven inventariseren welke technologieën bewezen tijdbesparend effectief zijn, onder welke omstandigheden en de sector actief te bewegen tot opschaling;</text:p>
      <text:p text:style-name="ifm_p_mt.3.76mm_ifm">verzoekt de regering onderzoek te doen naar wat er nodig is om partijen daarin te ondersteunen en wat de belemmeringen daarin zijn en welke actoren daar een rol in spelen;</text:p>
      <text:p text:style-name="ifm_p_mt.3.76mm_ifm">verzoekt de regering de Tweede Kamer daarover in het eerste kwartaal 2022 te informeren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Aukje de Vries over het inventariseren van arbeidsbesparende innovaties in de zorg</dc:title>
    <meta:user-defined meta:name="OVERHEIDop.ParlID/DC.identifier">kst-35925-XVI-41</meta:user-defined>
    <meta:user-defined meta:name="OVERHEIDop.ondernummer">41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Aukje de Vries over het inventariseren van arbeidsbesparende innovaties in de zorg</meta:user-defined>
    <meta:user-defined meta:name="OVERHEIDop.indiener">A. (Aukje) de Vrie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Aukje de Vries over het inventariseren van arbeidsbesparende innovaties i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