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56
      <text:tab/>MOTIE VAN DE LEDEN VAN BEUKERING-HUIJBREGTS EN GIJS VAN DIJK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30% van de werkgevers een concurrentiebeding handhaaft, terwijl dit vaak niet nodig is omdat deze werknemers geen toegang hebben tot gevoelige informatie;</text:p>
      <text:p text:style-name="ifm_p_mt.3.76mm_ifm">constaterende dat het huidige gebruik van het concurrentiebeding werknemers belemmert op de arbeidsmarkt en de arbeidsmobiliteit vermindert;</text:p>
      <text:p text:style-name="ifm_p_mt.3.76mm_ifm">overwegende dat deze belemmering, zeker in tijden van krapte op de arbeidsmarkt, niet gewenst is;</text:p>
      <text:p text:style-name="ifm_p_mt.3.76mm_ifm">constaterende dat er al geruime tijd gewerkt wordt aan het uitwerken van beleidsopties die als doel hebben onnodig gebruik van het concurrentiebeding in te perken;</text:p>
      <text:p text:style-name="ifm_p_mt.3.76mm_ifm">verzoekt de regering zo snel mogelijk over te gaan tot het aanpassen van het concurrentiebeding zodat mensen niet meer onnodig worden belemmerd op de arbeidsmarkt,</text:p>
      <text:p text:style-name="ifm_p_mt.3.76mm_ifm">en gaat over tot de orde van de dag.</text:p>
      <text:p text:style-name="ifm_p_mt.3.76mm_ifm">Van Beukering-Huijbregt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Van Beukering-Huijbregts en Gijs van Dijk over het aanpassen van het concurrentiebeding</dc:title>
    <meta:user-defined meta:name="OVERHEIDop.ParlID/DC.identifier">kst-35925-XV-56</meta:user-defined>
    <meta:user-defined meta:name="OVERHEIDop.ondernummer">56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de leden Van Beukering-Huijbregts en Gijs van Dijk over het aanpassen van het concurrentiebeding</meta:user-defined>
    <meta:user-defined meta:name="OVERHEIDop.indiener">G.J. (Gijs) van Dijk</meta:user-defined>
    <meta:user-defined meta:name="OVERHEIDop.indiener">M.J.T.G. van Beukering-Huijbregts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de leden Van Beukering-Huijbregts en Gijs van Dijk over het aanpassen van het concurrentieb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