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83
      <text:tab/>MOTIE VAN HET LID VAN DER PLAS</text:h>
      <text:p text:style-name="ifm_p_ifm">Voorgesteld 2 december 2021</text:p>
      <text:p text:style-name="ifm_p_mt.3.76mm_ifm">De Kamer,</text:p>
      <text:p text:style-name="ifm_p_mt.3.76mm_ifm">gehoord de beraadslaging,</text:p>
      <text:p text:style-name="ifm_p_mt.3.76mm_ifm">constaterende dat er al vanaf 2014 gericht onderzoek wordt gedaan naar de relatie tussen longontsteking en geitenhouderij;</text:p>
      <text:p text:style-name="ifm_p_mt.3.76mm_ifm">constaterende dat er wel een correlatie, maar nog steeds geen causaal verband is gevonden;</text:p>
      <text:p text:style-name="ifm_p_mt.3.76mm_ifm">overwegende dat er bij de onderzoeken in het kader van Veehouderij en Gezondheid Omwonenden alleen wordt gekeken naar de veehouderij;</text:p>
      <text:p text:style-name="ifm_p_mt.3.76mm_ifm">verzoekt het kabinet om een vervolgonderzoek te starten naar de prevalentie van longontsteking in de buurt van geitenhouderijen en daarbij ook externe factoren mee te nemen, zoals industrie, verkeer en uitstoot vanuit het buitenlan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83<text:tab/><text:page-number text:select-page="current"/></text:p>
      </style:footer>
    </style:master-page>
    <style:master-page xmlns:sdu-fn="http://schema.sdu.nl/2011/07/functions" style:name="Landscape" style:page-layout-name="landscape-margin-text">
      <style:footer>
        <text:p text:style-name="footer">Tweede Kamer, vergaderjaar 2021-2022, 35 925 XI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Van der Plas over een vervolgonderzoek naar de prevalentie van longontsteking in de buurt van geitenhouderijen</dc:title>
    <meta:user-defined meta:name="OVERHEIDop.ParlID/DC.identifier">kst-35925-XIV-83</meta:user-defined>
    <meta:user-defined meta:name="OVERHEIDop.ondernummer">83</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het lid Van der Plas over een vervolgonderzoek naar de prevalentie van longontsteking in de buurt van geitenhouderijen</meta:user-defined>
    <meta:user-defined meta:name="OVERHEIDop.indiener">C.A.M. van der Plas</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het lid Van der Plas over een vervolgonderzoek naar de prevalentie van longontsteking in de buurt van geiten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