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81
      <text:tab/>MOTIE VAN HET LID VAN DER PLAS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er al vier jaar sprake is van een moratorium in de geitenhouderij;</text:p>
      <text:p text:style-name="ifm_p_mt.3.76mm_ifm">overwegende dat hierdoor geen bedrijfsontwikkeling mogelijk is, dus ook geen verdere verduurzaming;</text:p>
      <text:p text:style-name="ifm_p_mt.3.76mm_ifm">verzoekt het kabinet te onderzoeken wat de impact van dit moratorium is op de innovatie en verdere verduurzaming van de sector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Van der Plas over een onderzoek naar de impact van het moratorium in de geitenhouderij</dc:title>
    <meta:user-defined meta:name="OVERHEIDop.ParlID/DC.identifier">kst-35925-XIV-81</meta:user-defined>
    <meta:user-defined meta:name="OVERHEIDop.ondernummer">81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Van der Plas over een onderzoek naar de impact van het moratorium in de geitenhouderij</meta:user-defined>
    <meta:user-defined meta:name="OVERHEIDop.indiener">C.A.M. van der Plas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Van der Plas over een onderzoek naar de impact van het moratorium in de geitenhoud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