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79
      <text:tab/>MOTIE VAN HET LID VAN DER PLAS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de Minister een positieve appreciatie heeft gegeven op het rapport Ruimte voor ondernemerschap en innovatie van de Taskforce Versnelling Innovatieproces Stalsystemen;</text:p>
      <text:p text:style-name="ifm_p_mt.3.76mm_ifm">overwegende dat dit rapport van groot belang is voor een toekomstbestendige landbouw met doelenbeleid in plaats van middelenbeleid;</text:p>
      <text:p text:style-name="ifm_p_mt.3.76mm_ifm">overwegende dat meetsystemen op individuele bedrijven hierbij noodzakelijk zijn;</text:p>
      <text:p text:style-name="ifm_p_mt.3.76mm_ifm">verzoekt het kabinet om sensor- en datasystemen conform het advies van de taskforce in de wet te verank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Van der Plas over sensor- en datasystemen in de wet verankeren</dc:title>
    <meta:user-defined meta:name="OVERHEIDop.ParlID/DC.identifier">kst-35925-XIV-79</meta:user-defined>
    <meta:user-defined meta:name="OVERHEIDop.ondernummer">79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Van der Plas over sensor- en datasystemen in de wet verankeren</meta:user-defined>
    <meta:user-defined meta:name="OVERHEIDop.indiener">C.A.M. van der Plas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Van der Plas over sensor- en datasystemen in de wet veran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