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78
      <text:tab/>MOTIE VAN HET LID VAN DER PLAS</text:h>
      <text:p text:style-name="ifm_p_ifm">Voorgesteld 2 december 2021</text:p>
      <text:p text:style-name="ifm_p_mt.3.76mm_ifm">De Kamer,</text:p>
      <text:p text:style-name="ifm_p_mt.3.76mm_ifm">gehoord de beraadslaging,</text:p>
      <text:p text:style-name="ifm_p_mt.3.76mm_ifm">overwegende dat er door wetenschappers gewaarschuwd wordt voor de mogelijk desastreuze effecten op het ecosysteemniveau in de Noordzee door megawindparken in de Noordzee en het lJsselmeer;</text:p>
      <text:p text:style-name="ifm_p_mt.3.76mm_ifm">verzoekt de regering in de Europese Landbouw- en Visserijraad te pleiten voor een wetenschappelijke commissie uit de verschillende Noordzeelidstaten die de gevolgen van grootschalige uitrol van wind op zee gaat beoordelen en de (verwachte) effecten lidstaatoverstijgend in kaart te brengen, en de Kamer daar voor 1 mei 2022 ove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78<text:tab/><text:page-number text:select-page="current"/></text:p>
      </style:footer>
    </style:master-page>
    <style:master-page xmlns:sdu-fn="http://schema.sdu.nl/2011/07/functions" style:name="Landscape" style:page-layout-name="landscape-margin-text">
      <style:footer>
        <text:p text:style-name="footer">Tweede Kamer, vergaderjaar 2021-2022, 35 925 XI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Van der Plas over een wetenschappelijke commissie uit de verschillende Noordzeelidstaten die de gevolgen van grootschalige uitrol van wind op zee gaat beoordelen</dc:title>
    <meta:user-defined meta:name="OVERHEIDop.ParlID/DC.identifier">kst-35925-XIV-78</meta:user-defined>
    <meta:user-defined meta:name="OVERHEIDop.ondernummer">78</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Van der Plas over een wetenschappelijke commissie uit de verschillende Noordzeelidstaten die de gevolgen van grootschalige uitrol van wind op zee gaat beoordelen</meta:user-defined>
    <meta:user-defined meta:name="OVERHEIDop.indiener">C.A.M. van der Pla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Van der Plas over een wetenschappelijke commissie uit de verschillende Noordzeelidstaten die de gevolgen van grootschalige uitrol van wind op zee gaat 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