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75
      <text:tab/>MOTIE VAN HET LID BISSCHOP</text:h>
      <text:p text:style-name="ifm_p_ifm">Voorgesteld 2 december 2021</text:p>
      <text:p text:style-name="ifm_p_mt.3.76mm_ifm">De Kamer,</text:p>
      <text:p text:style-name="ifm_p_mt.3.76mm_ifm">gehoord de beraadslaging,</text:p>
      <text:p text:style-name="ifm_p_mt.3.76mm_ifm">overwegende dat versmalling van het pakket aan gewasbeschermingsmiddelen kan zorgen voor resistentieontwikkeling bij gewassen en meer middelengebruik;</text:p>
      <text:p text:style-name="ifm_p_mt.3.76mm_ifm">overwegende dat precisielandbouw en andere emissiebeperkende maatregelen de risico’s van gewasbescherming beperken, terwijl hier in het toelatingsbeleid weinig rekening mee wordt gehouden;</text:p>
      <text:p text:style-name="ifm_p_mt.3.76mm_ifm">van mening dat meer praktijkonderzoek nodig is, en dat bij beoordeling van toelatingsaanvragen en vrijstellingen meer rekening gehouden moet worden met de mogelijkheden van precisielandbouw, emissiebeperking en voorschriften hieromtrent en met de risico’s van resistentieontwikkeling;</text:p>
      <text:p text:style-name="ifm_p_mt.3.76mm_ifm">verzoekt de regering op korte termijn te zorgen voor meerjarige cofinanciering van praktijkproeven in het kader van het Uitvoeringsprogramma Toekomstvisie gewasbescherming 2030;</text:p>
      <text:p text:style-name="ifm_p_mt.3.76mm_ifm">verzoekt de regering in overleg met toelatingsautoriteit Ctgb en sectororganisaties te bezien hoe in het toelatingsbeleid en bij de beoordeling van vrijstellingen meer rekening gehouden kan worden met genoemde aspec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75<text:tab/><text:page-number text:select-page="current"/></text:p>
      </style:footer>
    </style:master-page>
    <style:master-page xmlns:sdu-fn="http://schema.sdu.nl/2011/07/functions" style:name="Landscape" style:page-layout-name="landscape-margin-text">
      <style:footer>
        <text:p text:style-name="footer">Tweede Kamer, vergaderjaar 2021-2022, 35 925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isschop over meerjarige cofinanciering van praktijkproeven</dc:title>
    <meta:user-defined meta:name="OVERHEIDop.ParlID/DC.identifier">kst-35925-XIV-75</meta:user-defined>
    <meta:user-defined meta:name="OVERHEIDop.ondernummer">75</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Bisschop over meerjarige cofinanciering van praktijkproeven</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Bisschop over meerjarige cofinanciering van praktijk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