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8
      <text:tab/>MOTIE VAN HET LID WASSENBER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biologen van het International Council for the Exploration of the Sea (ICES) adviseren om alle visserij op paling te stoppen, om het uitsterven van deze diersoort te voorkomen;</text:p>
      <text:p text:style-name="ifm_p_mt.3.76mm_ifm">constaterende dat het vangen van jonge paling, om een deel vet te mesten en een ander deel uit te zetten de teruggang van de soort niet helpt;</text:p>
      <text:p text:style-name="ifm_p_mt.3.76mm_ifm">verzoekt de regering om de palingvisserij in Nederland te stoppen, in ieder geval tot de soort voldoende hersteld i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Wassenberg over het stoppen van de palingvisserij in Nederland</dc:title>
    <meta:user-defined meta:name="OVERHEIDop.ParlID/DC.identifier">kst-35925-XIV-68</meta:user-defined>
    <meta:user-defined meta:name="OVERHEIDop.ondernummer">6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Wassenberg over het stoppen van de palingvisserij in Nederland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Wassenberg over het stoppen van de palingvisserij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