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65
      <text:tab/>MOTIE VAN HET LID WASSENBERG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overwegende dat het Dolfinarium in het verleden verschillende keren gemaakte afspraken niet is nagekomen;</text:p>
      <text:p text:style-name="ifm_p_mt.3.76mm_ifm">constaterende dat de Minister opnieuw afspraken heeft gemaakt met het Dolfinarium;</text:p>
      <text:p text:style-name="ifm_p_mt.3.76mm_ifm">constaterende dat de eerste deadline in 2024 is;</text:p>
      <text:p text:style-name="ifm_p_mt.3.76mm_ifm">verzoekt de regering om de dierentuinvergunning van het Dolfinarium in te trekken als het Dolfinarium deze afspraken schendt en de eerste deadline niet haalt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Wassenberg over de dierentuinvergunning van het Dolfinarium intrekken bij schending van afspraken</dc:title>
    <meta:user-defined meta:name="OVERHEIDop.ParlID/DC.identifier">kst-35925-XIV-65</meta:user-defined>
    <meta:user-defined meta:name="OVERHEIDop.ondernummer">65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Wassenberg over de dierentuinvergunning van het Dolfinarium intrekken bij schending van afspraken</meta:user-defined>
    <meta:user-defined meta:name="OVERHEIDop.indiener">F.P. Wassenber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Wassenberg over de dierentuinvergunning van het Dolfinarium intrekken bij schending van afsp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