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53
      <text:tab/>MOTIE VAN HET LID VESTERING</text:h>
      <text:p text:style-name="ifm_p_ifm">Voorgesteld 2 december 2021</text:p>
      <text:p text:style-name="ifm_p_mt.3.76mm_ifm">De Kamer,</text:p>
      <text:p text:style-name="ifm_p_mt.3.76mm_ifm">gehoord de beraadslaging,</text:p>
      <text:p text:style-name="ifm_p_mt.3.76mm_ifm">constaterende dat voor de productie van zuivel dieren steeds opnieuw zwanger worden gemaakt en steeds opnieuw jongen moeten baren die direct of binnen een paar uur na de geboorte bij hen worden weggehaald, zodat de melk (die voor het jong bedoeld is) naar de zuivelverwerker kan;</text:p>
      <text:p text:style-name="ifm_p_mt.3.76mm_ifm">constaterende dat er tal van volwaardige plantaardige alternatieven zijn voor zuivelproducten;</text:p>
      <text:p text:style-name="ifm_p_mt.3.76mm_ifm">verzoekt de regering te komen met concrete maatregelen en doelstellingen om de transitie naar een meer plantaardig dieet te versnell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53<text:tab/><text:page-number text:select-page="current"/></text:p>
      </style:footer>
    </style:master-page>
    <style:master-page xmlns:sdu-fn="http://schema.sdu.nl/2011/07/functions" style:name="Landscape" style:page-layout-name="landscape-margin-text">
      <style:footer>
        <text:p text:style-name="footer">Tweede Kamer, vergaderjaar 2021-2022, 35 925 X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estering over concrete maatregelen en doelstellingen om de transitie naar een meer plantaardig dieet te versnellen</dc:title>
    <meta:user-defined meta:name="OVERHEIDop.ParlID/DC.identifier">kst-35925-XIV-53</meta:user-defined>
    <meta:user-defined meta:name="OVERHEIDop.ondernummer">53</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estering over concrete maatregelen en doelstellingen om de transitie naar een meer plantaardig dieet te versnellen</meta:user-defined>
    <meta:user-defined meta:name="OVERHEIDop.indiener">L. Vesterin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estering over concrete maatregelen en doelstellingen om de transitie naar een meer plantaardig dieet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