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5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52
      <text:tab/>MOTIE VAN DE LEDEN VESTERING EN BOSWIJK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constaterende dat het Besluit houders van dieren voorschrijft dat alle gehouden dieren kunnen voorzien in hun (drink)waterbehoefte;</text:p>
      <text:p text:style-name="ifm_p_mt.3.76mm_ifm">constaterende dat de NVWA twee jaar geleden al adviseerde om permanent drinkwater beschikbaar te stellen aan vleeskuikens en vleeskuikenouderdieren in de pluimveehouderij, vanwege het risico op welzijns- en gezondheidsproblemen, zoals stress en dorst;</text:p>
      <text:p text:style-name="ifm_p_mt.3.76mm_ifm">verzoekt de regering om niet langer toe te staan dat dieren geen permanente toegang hebben tot drinkwater,</text:p>
      <text:p text:style-name="ifm_p_mt.3.76mm_ifm">en gaat over tot de orde van de dag.</text:p>
      <text:p text:style-name="ifm_p_mt.3.76mm_ifm">Vestering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de leden Vestering en Boswijk over niet langer toestaan dat dieren geen permanente toegang hebben tot drinkwater</dc:title>
    <meta:user-defined meta:name="OVERHEIDop.ParlID/DC.identifier">kst-35925-XIV-52</meta:user-defined>
    <meta:user-defined meta:name="OVERHEIDop.ondernummer">52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IV</meta:user-defined>
    <meta:user-defined meta:name="OVERHEIDop.documenttitel">Motie van de leden Vestering en Boswijk over niet langer toestaan dat dieren geen permanente toegang hebben tot drinkwater</meta:user-defined>
    <meta:user-defined meta:name="OVERHEIDop.indiener">D.G. Boswijk</meta:user-defined>
    <meta:user-defined meta:name="OVERHEIDop.indiener">L. Vestering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Landbouw, Natuur en Voedselkwaliteit (XIV) en het Diergezondheidsfonds (F) voor het jaar 2022; Motie; Motie van de leden Vestering en Boswijk over niet langer toestaan dat dieren geen permanente toegang hebben tot drinkwa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