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38
      <text:tab/>MOTIE VAN HET LID BECKERMAN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in de Bossenstrategie een beleidsambitie van minimaal 1.000 hectare voedselbos is opgenomen;</text:p>
      <text:p text:style-name="ifm_p_mt.3.76mm_ifm">overwegende dat voedselbosbouw een natuurinclusieve vorm van kringlooplandbouw is die plaatselijke biodiversiteit ondersteunt en een veelbelovend verdienmodel voor boeren laat zien;</text:p>
      <text:p text:style-name="ifm_p_mt.3.76mm_ifm">verzoekt de regering om de benodigde financiële middelen vrij te maken voor de verdere uitbreiding van het aantal hectare voedselbossen door bekwame uitvoeringsorganisaties met praktijkervaring,</text:p>
      <text:p text:style-name="ifm_p_mt.3.76mm_ifm">en gaat over tot de orde van de dag.</text:p>
      <text:p text:style-name="ifm_p_mt.3.76mm_ifm">Beckerman</text:p>
      <text:p text:style-name="ifm_p_ifm">Boswijk</text:p>
      <text:p text:style-name="ifm_p_ifm">Tjeerd de Groot</text:p>
      <text:p text:style-name="ifm_p_ifm">Grinwis</text:p>
      <text:p text:style-name="ifm_p_ifm">Koekkoek</text:p>
      <text:p text:style-name="ifm_p_ifm">Vestering</text:p>
      <text:p text:style-name="ifm_p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eckerman c.s. over het vrijmaken van financiële middelen voor verdere uitbreiding van voedselbossen</dc:title>
    <meta:user-defined meta:name="OVERHEIDop.ParlID/DC.identifier">kst-35925-XIV-38</meta:user-defined>
    <meta:user-defined meta:name="OVERHEIDop.ondernummer">38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Beckerman c.s. over het vrijmaken van financiële middelen voor verdere uitbreiding van voedselbossen</meta:user-defined>
    <meta:user-defined meta:name="OVERHEIDop.indiener">L. Bromet</meta:user-defined>
    <meta:user-defined meta:name="OVERHEIDop.indiener">J. Thijssen</meta:user-defined>
    <meta:user-defined meta:name="OVERHEIDop.indiener">L. Vestering</meta:user-defined>
    <meta:user-defined meta:name="OVERHEIDop.indiener">M. Koekkoek</meta:user-defined>
    <meta:user-defined meta:name="OVERHEIDop.indiener">P.A. Grinwis</meta:user-defined>
    <meta:user-defined meta:name="OVERHEIDop.indiener">T.C. (Tjeerd) de Groot</meta:user-defined>
    <meta:user-defined meta:name="OVERHEIDop.indiener">D.G. Boswijk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Beckerman c.s. over het vrijmaken van financiële middelen voor verdere uitbreiding van voedselb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