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36
      <text:tab/>MOTIE VAN HET LID VAN CAMPEN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het huidige mestbeleid is gebaseerd op mest als rest- of zelfs afvalproduct;</text:p>
      <text:p text:style-name="ifm_p_mt.3.76mm_ifm">constaterende dat gewassen stikstof opnemen uit bodem en lucht, en dat planten koolstof vastleggen;</text:p>
      <text:p text:style-name="ifm_p_mt.3.76mm_ifm">van mening dat een goed mestbeleid niet zou moeten uitgaan van mest als afvalproduct, maar als bron voor goede evenwichtsbemesting met bodemverbeteraars als sleutel voor de bodemgezondheid;</text:p>
      <text:p text:style-name="ifm_p_mt.3.76mm_ifm">van mening dat voor goede bodemgezondheid organische stof en nutriënten van levensbelang zijn en dit kunstmest in grote mate kan vervangen;</text:p>
      <text:p text:style-name="ifm_p_mt.3.76mm_ifm">verzoekt de regering te onderzoeken hoe een nieuw mestbeleid kan worden ingericht met goede bodemgezondheid als uitgangspunt in plaats van mest als afvalproduct;</text:p>
      <text:p text:style-name="ifm_p_mt.3.76mm_ifm">verzoekt de regering de Kamer over de resultaten hiervan te informeren voor de zomer van 2022,</text:p>
      <text:p text:style-name="ifm_p_mt.3.76mm_ifm">en gaat over tot de orde van de dag.</text:p>
      <text:p text:style-name="ifm_p_mt.3.76mm_ifm">Van Campen</text:p>
      <text:p text:style-name="ifm_p_ifm">Boswijk</text:p>
      <text:p text:style-name="ifm_p_ifm">Tjeerd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Campen c.s. over een nieuw mestbeleid met een goede bodemgezondheid als uitgangspunt</dc:title>
    <meta:user-defined meta:name="OVERHEIDop.ParlID/DC.identifier">kst-35925-XIV-36</meta:user-defined>
    <meta:user-defined meta:name="OVERHEIDop.ondernummer">36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an Campen c.s. over een nieuw mestbeleid met een goede bodemgezondheid als uitgangspunt</meta:user-defined>
    <meta:user-defined meta:name="OVERHEIDop.indiener">P.A. Grinwis</meta:user-defined>
    <meta:user-defined meta:name="OVERHEIDop.indiener">T.C. (Tjeerd) de Groot</meta:user-defined>
    <meta:user-defined meta:name="OVERHEIDop.indiener">D.G. Boswijk</meta:user-defined>
    <meta:user-defined meta:name="OVERHEIDop.indiener">A.A.H. van Campe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an Campen c.s. over een nieuw mestbeleid met een goede bodemgezondheid als uitgangspu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