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33
      <text:tab/>MOTIE VAN HET LID EDGAR MULDER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om de belangen van Nederlandse boeren en vissers niet langer ondergeschikt te laten zijn aan die van natuur- en milieuorganisaties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dgar Mulder over de belangen van Nederlandse boeren en vissers niet langer ondergeschikt laten zijn aan die van natuur- en milieuorganisaties</dc:title>
    <meta:user-defined meta:name="OVERHEIDop.ParlID/DC.identifier">kst-35925-XIV-33</meta:user-defined>
    <meta:user-defined meta:name="OVERHEIDop.ondernummer">33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Edgar Mulder over de belangen van Nederlandse boeren en vissers niet langer ondergeschikt laten zijn aan die van natuur- en milieuorganisaties</meta:user-defined>
    <meta:user-defined meta:name="OVERHEIDop.indiener">E. (Edgar) Mulder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Edgar Mulder over de belangen van Nederlandse boeren en vissers niet langer ondergeschikt laten zijn aan die van natuur- en milieu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