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31
      <text:tab/>MOTIE VAN HET LID GRAU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om een DNA-databank ter ondersteuning van de dierenpolitie, de Landelijke Inspectiedienst Dierenbescherming (LID) en de Nederlandse Voedsel- en Warenautoriteit (NVWA) bij de aanpak van bijtincidenten, opsporing van dierenbeulen, illegale handelaren en broodfokkers van dieren die drager zijn van (middels DNA vast te stellen) erfelijke, lichamelijke en/of mentale afwijkin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Graus over een DNA-databank ter ondersteuning van dierenpolitie, LID en NVWA</dc:title>
    <meta:user-defined meta:name="OVERHEIDop.ParlID/DC.identifier">kst-35925-XIV-31</meta:user-defined>
    <meta:user-defined meta:name="OVERHEIDop.ondernummer">31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Graus over een DNA-databank ter ondersteuning van dierenpolitie, LID en NVWA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Graus over een DNA-databank ter ondersteuning van dierenpolitie, LID en NV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