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25
      <text:tab/>MOTIE VAN HET LID GRAU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de mogelijkheden te onderzoeken om de rechten van dieren als wilsonbekwamen in de Grondwet te bor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Graus over het borgen van de rechten van dieren in de Grondwet</dc:title>
    <meta:user-defined meta:name="OVERHEIDop.ParlID/DC.identifier">kst-35925-XIV-25</meta:user-defined>
    <meta:user-defined meta:name="OVERHEIDop.ondernummer">25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Graus over het borgen van de rechten van dieren in de Grondwet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Graus over het borgen van de rechten van dieren in de Gro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