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21
      <text:tab/>MOTIE VAN DE LEDEN THIJSSEN EN BROMET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industrie het grootste aandeel heeft in de totale NO<text:span text:style-name="ifm_span_font.subscript_ifm">x</text:span>-uitstoot;</text:p>
      <text:p text:style-name="ifm_p_mt.3.76mm_ifm">constaterende dat het coalitieakkoord beoogt dat alle sectoren eerlijk bijdragen aan de reductie van stikstofemissie;</text:p>
      <text:p text:style-name="ifm_p_mt.3.76mm_ifm">verzoekt de regering om concrete doelstellingen te formuleren voor de reductie van industriële NO<text:span text:style-name="ifm_span_font.subscript_ifm">x</text:span>-uitstoot om ervoor te zorgen dat de industrie eerlijk bijdraagt aan het oplossen van de stikstofproblematiek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Thijssen en Bromet over concrete doelstellingen voor de reductie van industriële NOx-uitstoot</dc:title>
    <meta:user-defined meta:name="OVERHEIDop.ParlID/DC.identifier">kst-35925-XIV-121</meta:user-defined>
    <meta:user-defined meta:name="OVERHEIDop.ondernummer">121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concrete doelstellingen voor de reductie van industriële NOx-uitstoot</meta:user-defined>
    <meta:user-defined meta:name="OVERHEIDop.indiener">L. Bromet</meta:user-defined>
    <meta:user-defined meta:name="OVERHEIDop.indiener">J. Thijssen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Thijssen en Bromet over concrete doelstellingen voor de reductie van industriële NOx-uitst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