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18
      <text:tab/>MOTIE VAN DE LEDEN VAN CAMPEN EN BOSWIJK</text:h>
      <text:p text:style-name="ifm_p_ifm">Voorgesteld 19 april 2022</text:p>
      <text:p text:style-name="ifm_p_mt.3.76mm_ifm">De Kamer,</text:p>
      <text:p text:style-name="ifm_p_mt.3.76mm_ifm">gehoord de beraadslaging,</text:p>
      <text:p text:style-name="ifm_p_mt.3.76mm_ifm">constaterende dat het kabinet met het Nationaal Programma Landelijk Gebied (NPLG) kiest voor een gebiedsgerichte aanpak en stuurt op twee doelen: stikstofreductie en natuurherstel;</text:p>
      <text:p text:style-name="ifm_p_mt.3.76mm_ifm">constaterende dat hierbij agrarisch natuurbeheer in eigen bezit, extensivering, omschakeling, innovatie, legalisering en verplaatsing opties zijn, waarbij de opgave in gebieden het uitgangspunt vormt;</text:p>
      <text:p text:style-name="ifm_p_mt.3.76mm_ifm">van mening dat niet middelen, maar doelen uitgangspunt in de gebiedsgerichte aanpak moeten zijn, waarbij grondverwerving door de Staat nooit een doel op zich mag zijn;</text:p>
      <text:p text:style-name="ifm_p_mt.3.76mm_ifm">van mening dat ondernemers in de gebiedsgerichte aanpak de gelegenheid moeten krijgen om voorstellen te doen die aansluiten bij de gebiedsgerichte opgave;</text:p>
      <text:p text:style-name="ifm_p_mt.3.76mm_ifm">verzoekt de regering te onderzoeken hoe een «uitdaagrecht» in de gebiedsgerichte aanpak kan worden opgenomen zodat agrarisch natuurbeheer in eigen bezit, extensivering, omschakeling, innovatie, legalisering en verplaatsing volwaardige opties zijn al naar gelang de opgave in een gebied,</text:p>
      <text:p text:style-name="ifm_p_mt.3.76mm_ifm">en gaat over tot de orde van de dag.</text:p>
      <text:p text:style-name="ifm_p_mt.3.76mm_ifm">Van Camp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18<text:tab/><text:page-number text:select-page="current"/></text:p>
      </style:footer>
    </style:master-page>
    <style:master-page xmlns:sdu-fn="http://schema.sdu.nl/2011/07/functions" style:name="Landscape" style:page-layout-name="landscape-margin-text">
      <style:footer>
        <text:p text:style-name="footer">Tweede Kamer, vergaderjaar 2021-2022, 35 925 XIV,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Van Campen en Boswijk over onderzoeken hoe een "uitdaagrecht" in de gebiedsgerichte aanpak kan worden opgenomen</dc:title>
    <meta:user-defined meta:name="OVERHEIDop.ParlID/DC.identifier">kst-35925-XIV-118</meta:user-defined>
    <meta:user-defined meta:name="OVERHEIDop.ondernummer">118</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de leden Van Campen en Boswijk over onderzoeken hoe een "uitdaagrecht" in de gebiedsgerichte aanpak kan worden opgenomen</meta:user-defined>
    <meta:user-defined meta:name="OVERHEIDop.indiener">D.G. Boswijk</meta:user-defined>
    <meta:user-defined meta:name="OVERHEIDop.indiener">A.A.H. van Camp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de leden Van Campen en Boswijk over onderzoeken hoe een "uitdaagrecht" in de gebiedsgerichte aanpak kan worden opgen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