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04
      <text:tab/>MOTIE VAN HET LID BOSWIJK C.S.</text:h>
      <text:p text:style-name="ifm_p_ifm">Voorgesteld 19 april 2022</text:p>
      <text:p text:style-name="ifm_p_mt.3.76mm_ifm">De Kamer,</text:p>
      <text:p text:style-name="ifm_p_mt.3.76mm_ifm">gehoord de beraadslaging,</text:p>
      <text:p text:style-name="ifm_p_mt.3.76mm_ifm">constaterende dat de staat van de Nederlandse natuur onder druk staat;</text:p>
      <text:p text:style-name="ifm_p_mt.3.76mm_ifm">constaterende dat veel maatschappelijke opgaven, bijvoorbeeld legalisatie van PAS-melders, natuurherstel en woningbouw, onder druk staan door een gebrek aan stikstofruimte;</text:p>
      <text:p text:style-name="ifm_p_mt.3.76mm_ifm">constaterende dat 2022 geen verloren jaar mag zijn;</text:p>
      <text:p text:style-name="ifm_p_mt.3.76mm_ifm">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text:p>
      <text:p text:style-name="ifm_p_mt.3.76mm_ifm">verzoekt de regering de behaalde emissiereductie met ruime inzet ten goede te laten komen aan natuurherstel en een deel door middel van registratie via een stikstofbank vrij te geven voor duurzame economie, bouw en landbouw, in het bijzonder PAS-melders.</text:p>
      <text:p text:style-name="ifm_p_mt.3.76mm_ifm">en gaat over tot de orde van de dag.</text:p>
      <text:p text:style-name="ifm_p_mt.3.76mm_ifm">Boswijk</text:p>
      <text:p text:style-name="ifm_p_ifm">Tjeerd de Groot</text:p>
      <text:p text:style-name="ifm_p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4<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oswijk c.s. over nog dit jaar een aantrekkelijke vrijwillige stoppersregeling ontwikkelen</dc:title>
    <meta:user-defined meta:name="OVERHEIDop.ParlID/DC.identifier">kst-35925-XIV-104</meta:user-defined>
    <meta:user-defined meta:name="OVERHEIDop.ondernummer">104</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Boswijk c.s. over nog dit jaar een aantrekkelijke vrijwillige stoppersregeling ontwikkelen</meta:user-defined>
    <meta:user-defined meta:name="OVERHEIDop.indiener">A.A.H. van Campen</meta:user-defined>
    <meta:user-defined meta:name="OVERHEIDop.indiener">P.A. Grinwis</meta:user-defined>
    <meta:user-defined meta:name="OVERHEIDop.indiener">T.C. (Tjeerd) de Groot</meta:user-defined>
    <meta:user-defined meta:name="OVERHEIDop.indiener">D.G. Boswij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Boswijk c.s. over nog dit jaar een aantrekkelijke vrijwillige stoppersregeli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