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61
      <text:tab/>MOTIE VAN HET LID VAN HAGA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een goed vestigingsklimaat van groot belang is voor de Nederlandse economie;</text:p>
      <text:p text:style-name="ifm_p_mt.3.76mm_ifm">overwegende dat fiscale vlucht van bedrijven onwenselijk is;</text:p>
      <text:p text:style-name="ifm_p_mt.3.76mm_ifm">verzoekt de regering te onderzoeken welke zaken het meest bijdragen aan een eventueel besluit van een bedrijf om te verhuizen naar een land buiten Nederland,</text:p>
      <text:p text:style-name="ifm_p_mt.3.76mm_ifm">en gaat over tot de orde van de dag.</text:p>
      <text:p text:style-name="ifm_p_mt.3.76mm_ifm">Van Haga</text:p>
      <text:p text:style-name="ifm_p_ifm">Grau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Van Haga c.s. over onderzoek naar de belangrijkste redenen voor de verhuizing van bedrijven naar het buitenland</dc:title>
    <meta:user-defined meta:name="OVERHEIDop.ParlID/DC.identifier">kst-35925-XIII-61</meta:user-defined>
    <meta:user-defined meta:name="OVERHEIDop.ondernummer">61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Van Haga c.s. over onderzoek naar de belangrijkste redenen voor de verhuizing van bedrijven naar het buitenland</meta:user-defined>
    <meta:user-defined meta:name="OVERHEIDop.indiener">B.J. Eerdmans</meta:user-defined>
    <meta:user-defined meta:name="OVERHEIDop.indiener">D.J.G. Graus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Van Haga c.s. over onderzoek naar de belangrijkste redenen voor de verhuizing van bedrijven naar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