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59
      <text:tab/>MOTIE VAN HET LID AZARKAN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coronacijfers de afgelopen weken weer oplopen en de regering weer nieuwe maatregelen overweegt;</text:p>
      <text:p text:style-name="ifm_p_mt.3.76mm_ifm">overwegende dat deze maatregelen voor een deel beperkend zijn op economische activiteiten, en kunnen leiden tot omzetverlies;</text:p>
      <text:p text:style-name="ifm_p_mt.3.76mm_ifm">overwegende dat de belangrijkste steunpakketten NOW, TVL, Tozo en TONK per 1 oktober 2021 zijn stopgezet;</text:p>
      <text:p text:style-name="ifm_p_mt.3.76mm_ifm">verzoekt de regering voorbereidingen te treffen om deze steunpakketten weer te heropenen, indien dit opnieuw noodzakelijk blijkt te zij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Azarkan over voorbereidingen treffen om de belangrijkste steunpakketen te heropenen</dc:title>
    <meta:user-defined meta:name="OVERHEIDop.ParlID/DC.identifier">kst-35925-XIII-59</meta:user-defined>
    <meta:user-defined meta:name="OVERHEIDop.ondernummer">59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Azarkan over voorbereidingen treffen om de belangrijkste steunpakketen te heropenen</meta:user-defined>
    <meta:user-defined meta:name="OVERHEIDop.indiener">F. Azark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Azarkan over voorbereidingen treffen om de belangrijkste steunpakketen te her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