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28
      <text:tab/>MOTIE VAN DE LEDEN ERKENS EN BONTENBAL</text:h>
      <text:p text:style-name="ifm_p_ifm">Voorgesteld 4 november 2021</text:p>
      <text:p text:style-name="ifm_p_mt.3.76mm_ifm">De Kamer,</text:p>
      <text:p text:style-name="ifm_p_mt.3.76mm_ifm">gehoord de beraadslaging,</text:p>
      <text:p text:style-name="ifm_p_mt.3.76mm_ifm">constaterende dat het complex Chemelot ver weg ligt van de Noordzee en dat dit leidt tot een extra uitdaging in zijn verduurzamingsopgave;</text:p>
      <text:p text:style-name="ifm_p_mt.3.76mm_ifm">overwegende dat een buisleidingencorridor tussen de haven van Rotterdam en Chemelot hiervoor een oplossing kan bieden;</text:p>
      <text:p text:style-name="ifm_p_mt.3.76mm_ifm">overwegende dat de aanleg van een buisleidingencorridor meerdere jaren zal duren;</text:p>
      <text:p text:style-name="ifm_p_mt.3.76mm_ifm">verzoekt de regering in afwachting van definitieve besluitvorming in overleg met provincies en gemeenten alvast te werken aan een programmaorganisatie om meerdere planfases en mogelijke mitigatiemaatregelen voor de inpassing van de buisleidingencorridor voor te bereiden,</text:p>
      <text:p text:style-name="ifm_p_mt.3.76mm_ifm">en gaat over tot de orde van de dag.</text:p>
      <text:p text:style-name="ifm_p_mt.3.76mm_ifm">Erken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28<text:tab/><text:page-number text:select-page="current"/></text:p>
      </style:footer>
    </style:master-page>
    <style:master-page xmlns:sdu-fn="http://schema.sdu.nl/2011/07/functions" style:name="Landscape" style:page-layout-name="landscape-margin-text">
      <style:footer>
        <text:p text:style-name="footer">Tweede Kamer, vergaderjaar 2021-2022, 35 925 X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de leden Erkens en Bontenbal over het voorbereiden van meerdere planfases en mogelijke mitigatiemaatregelen voor inpassing van een buisleidingencorridor tussen de haven van Rotterdam en Chemelot</dc:title>
    <meta:user-defined meta:name="OVERHEIDop.ParlID/DC.identifier">kst-35925-XIII-28</meta:user-defined>
    <meta:user-defined meta:name="OVERHEIDop.ondernummer">28</meta:user-defined>
    <meta:user-defined meta:name="DCTERMS.W3CDTF/DCTERMS.available">2021-11-05</meta:user-defined>
    <meta:user-defined meta:name="OVERHEIDop.KamerstukTypen/DC.type">Motie</meta:user-defined>
    <meta:user-defined meta:name="OVERHEIDop.dossiernummer">35925-XIII</meta:user-defined>
    <meta:user-defined meta:name="OVERHEIDop.documenttitel">Motie van de leden Erkens en Bontenbal over het voorbereiden van meerdere planfases en mogelijke mitigatiemaatregelen voor inpassing van een buisleidingencorridor tussen de haven van Rotterdam en Chemelot</meta:user-defined>
    <meta:user-defined meta:name="OVERHEIDop.indiener">H. Bontenbal</meta:user-defined>
    <meta:user-defined meta:name="OVERHEIDop.indiener">S.P.A. Erkens</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Motie; Motie van de leden Erkens en Bontenbal over het voorbereiden van meerdere planfases en mogelijke mitigatiemaatregelen voor inpassing van een buisleidingencorridor tussen de haven van Rotterdam en Chemel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