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97
      <text:tab/>GEWIJZIGDE MOTIE VAN HET LID KOERHUIS TER VERVANGING VAN DIE GEDRUKT ONDER NR. 83</text:h>
      <text:p text:style-name="ifm_p_ifm">Voorgesteld 29 maart 2022</text:p>
      <text:p text:style-name="ifm_p_mt.3.76mm_ifm">De Kamer,</text:p>
      <text:p text:style-name="ifm_p_mt.3.76mm_ifm">gehoord de beraadslaging,</text:p>
      <text:p text:style-name="ifm_p_mt.3.76mm_ifm">constaterende dat voor het programmeren van beheer, onderhoud en renovatie van bestaande infrastructuur 1.25 miljard euro extra per jaar is gereserveerd,</text:p>
      <text:p text:style-name="ifm_p_mt.3.76mm_ifm">constaterende dat het risico van beheer-, onderhoud- en renovatie-problemen van bestaande infrastructuur (wegen, vaarwegen en sporen) niet zijn opgenomen in een meerjarenprogramma, zoals de Haringvlietbrug en het knooppunt Hoevelaken,</text:p>
      <text:p text:style-name="ifm_p_mt.3.76mm_ifm">verzoekt de regering om het programmeren van beheer, onderhoud en renovatie van bestaande infrastructuur te koppelen aan de verlenging van de «doorkijk» van Rijkswaterstaat naar 8 jaar en op te nemen in een meerjarenprogramma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 (gewijzigd/nader); Gewijzigde motie van het lid Koerhuis over beheer, onderhoud en renovatie van bestaande infrastructuur opnemen in een meerjarenprogramma (t.v.v. 35925-XII-83)</dc:title>
    <meta:user-defined meta:name="OVERHEIDop.ParlID/DC.identifier">kst-35925-XII-97</meta:user-defined>
    <meta:user-defined meta:name="OVERHEIDop.ondernummer">97</meta:user-defined>
    <meta:user-defined meta:name="DCTERMS.W3CDTF/DCTERMS.available">2022-03-30</meta:user-defined>
    <meta:user-defined meta:name="OVERHEIDop.KamerstukTypen/DC.type">Motie</meta:user-defined>
    <meta:user-defined meta:name="OVERHEIDop.dossiernummer">35925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erhuis over beheer, onderhoud en renovatie van bestaande infrastructuur opnemen in een meerjarenprogramma (t.v.v. 35925-XII-83)</meta:user-defined>
    <meta:user-defined meta:name="OVERHEIDop.indiener">D.A.N. Koerhui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Vaststelling van de begrotingsstaten van het Ministerie van Infrastructuur en Waterstaat (XII) voor het jaar 2022; Motie (gewijzigd/nader); Gewijzigde motie van het lid Koerhuis over beheer, onderhoud en renovatie van bestaande infrastructuur opnemen in een meerjarenprogramma (t.v.v. 35925-XII-8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