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23
      <text:tab/>MOTIE VAN HET LID PETER DE GROOT</text:h>
      <text:p text:style-name="ifm_p_ifm">Voorgesteld 4 november 2021</text:p>
      <text:p text:style-name="ifm_p_mt.3.76mm_ifm">De Kamer,</text:p>
      <text:p text:style-name="ifm_p_mt.3.76mm_ifm">gehoord de beraadslaging,</text:p>
      <text:p text:style-name="ifm_p_mt.3.76mm_ifm">constaterende dat afgelopen september de A12 in de richting van Den Haag tussen Utrecht en Nieuwerburg volledig werd afgesloten voor negen dagen;</text:p>
      <text:p text:style-name="ifm_p_mt.3.76mm_ifm">constaterende dat deze afsluiting voor ernstige verkeershinder heeft gezorgd;</text:p>
      <text:p text:style-name="ifm_p_mt.3.76mm_ifm">constaterende dat Rijkswaterstaat een korte, aaneengesloten afsluiting van de snelweg als noodzakelijk achtte om relatief meer werk te kunnen verzetten en de veiligheid van weggebruikers en wegwerkers te kunnen blijven garanderen;</text:p>
      <text:p text:style-name="ifm_p_mt.3.76mm_ifm">overwegende dat er bij wegwerkzaamheden keuzes moeten worden gemaakt tussen volledige of gedeeltelijke afsluitingen;</text:p>
      <text:p text:style-name="ifm_p_mt.3.76mm_ifm">overwegende dat de keuze van volledige of gedeeltelijke afsluiting gebaseerd dient te worden op verschillende factoren zoals verkeersveiligheid, veiligheid van wegwerkers, verschil in kosten tussen gedeeltelijke en gehele afsluiting, hinder voor de omgeving, verwachting in vertraging van weggebruikers, druk op onderliggend wegennet, verlies van bedrijfsactiviteiten door afsluiting, in de buurt zijnde andere wegwerkzaamheden en mogelijkheid voor alternatief vervoer of routes;</text:p>
      <text:p text:style-name="ifm_p_mt.3.76mm_ifm">verzoekt de regering de Kamer te informeren hoe een goede afweging en keuze wordt gemaakt tussen een volledige of gedeeltelijke afsluiting, waarbij niet alleen de uiterst belangrijke onderdelen, uitvoeringskosten of de veiligheid van wegwerkers worden meegenomen maar ook de bovenstaande overwegingen,</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23<text:tab/><text:page-number text:select-page="current"/></text:p>
      </style:footer>
    </style:master-page>
    <style:master-page xmlns:sdu-fn="http://schema.sdu.nl/2011/07/functions" style:name="Landscape" style:page-layout-name="landscape-margin-text">
      <style:footer>
        <text:p text:style-name="footer">Tweede Kamer, vergaderjaar 2021-2022, 35 925 X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Peter de Groot over de Kamer informeren over de overwegingen in geval van een volledige of gedeeltelijke afsluiting van wegen</dc:title>
    <meta:user-defined meta:name="OVERHEIDop.ParlID/DC.identifier">kst-35925-XII-23</meta:user-defined>
    <meta:user-defined meta:name="OVERHEIDop.ondernummer">23</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Peter de Groot over de Kamer informeren over de overwegingen in geval van een volledige of gedeeltelijke afsluiting van wegen</meta:user-defined>
    <meta:user-defined meta:name="OVERHEIDop.indiener">P.C. (Peter) de Groot</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Peter de Groot over de Kamer informeren over de overwegingen in geval van een volledige of gedeeltelijke afsluiting van 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