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22
      <text:tab/>MOTIE VAN HET LID PETER DE GROOT C.S.</text:h>
      <text:p text:style-name="ifm_p_ifm">Voorgesteld 4 november 2021</text:p>
      <text:p text:style-name="ifm_p_mt.3.76mm_ifm">De Kamer,</text:p>
      <text:p text:style-name="ifm_p_mt.3.76mm_ifm">gehoord de beraadslaging,</text:p>
      <text:p text:style-name="ifm_p_mt.3.76mm_ifm">constaterende dat er regelmatig werkzaamheden of volledige afsluitingen van wegen plaatsvinden op zowel het hoofdwegennet als ook het onderliggende wegennet;</text:p>
      <text:p text:style-name="ifm_p_mt.3.76mm_ifm">constaterende dat recentelijk een aantal noodgedwongen beperkingen kort van tevoren gecommuniceerd zijn naar weggebruikers;</text:p>
      <text:p text:style-name="ifm_p_mt.3.76mm_ifm">overwegende dat dit alles voor veel hinder zorgt voor weggebruikers en de transportsector;</text:p>
      <text:p text:style-name="ifm_p_mt.3.76mm_ifm">overwegende dat de komende jaren veel zogenaamde babyboomkunstwerken, kunstwerken die tegen de eindfase van de levensduur aan lopen, onderhouden of vernieuwd moeten worden naast aanlegprojecten;</text:p>
      <text:p text:style-name="ifm_p_mt.3.76mm_ifm">verzoekt de regering op korte termijn door middel van regionale kaarten toekomstige grootschalige werkzaamheden overzichtelijk in beeld te brengen voor automobilisten, reizigers, vervoerders en schippers;</text:p>
      <text:p text:style-name="ifm_p_mt.3.76mm_ifm">verzoekt de regering om samen met andere overheden tot een voorstel te komen hoe deze kaarten kunnen worden doorontwikkeld om gebruikers en bestuurders beter inzicht te geven in de meest gevoelige bestaande hoofdinfrastructuur met een groot risico op uitval;</text:p>
      <text:p text:style-name="ifm_p_mt.3.76mm_ifm">verzoekt de regering om in dit voorstel op te nemen op welke wijze deze informatie gecommuniceerd kan worden naar gebruikers en bestuurders zodat verrassingen minder vaak zullen voorkomen en sturing kan worden gegeven op de minste hinder,</text:p>
      <text:p text:style-name="ifm_p_mt.3.76mm_ifm">en gaat over tot de orde van de dag.</text:p>
      <text:p text:style-name="ifm_p_mt.3.76mm_ifm">Peter de Groot</text:p>
      <text:p text:style-name="ifm_p_ifm">Geurts</text:p>
      <text:p text:style-name="ifm_p_ifm">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22<text:tab/><text:page-number text:select-page="current"/></text:p>
      </style:footer>
    </style:master-page>
    <style:master-page xmlns:sdu-fn="http://schema.sdu.nl/2011/07/functions" style:name="Landscape" style:page-layout-name="landscape-margin-text">
      <style:footer>
        <text:p text:style-name="footer">Tweede Kamer, vergaderjaar 2021-2022, 35 925 X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Motie van het lid Peter de Groot c.s. over toekomstige grootschalige werkzaamheden overzichtelijk in beeld brengen voor automobilisten, reizigers, vervoerders en schippers</dc:title>
    <meta:user-defined meta:name="OVERHEIDop.ParlID/DC.identifier">kst-35925-XII-22</meta:user-defined>
    <meta:user-defined meta:name="OVERHEIDop.ondernummer">22</meta:user-defined>
    <meta:user-defined meta:name="DCTERMS.W3CDTF/DCTERMS.available">2021-11-05</meta:user-defined>
    <meta:user-defined meta:name="OVERHEIDop.KamerstukTypen/DC.type">Motie</meta:user-defined>
    <meta:user-defined meta:name="OVERHEIDop.dossiernummer">35925-XII</meta:user-defined>
    <meta:user-defined meta:name="OVERHEIDop.documenttitel">Motie van het lid Peter de Groot c.s. over toekomstige grootschalige werkzaamheden overzichtelijk in beeld brengen voor automobilisten, reizigers, vervoerders en schippers</meta:user-defined>
    <meta:user-defined meta:name="OVERHEIDop.indiener">K.B. Hagen</meta:user-defined>
    <meta:user-defined meta:name="OVERHEIDop.indiener">J.L. Geurts</meta:user-defined>
    <meta:user-defined meta:name="OVERHEIDop.indiener">P.C. (Peter) de Groot</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Infrastructuur en Waterstaat (XII) voor het jaar 2022; Motie; Motie van het lid Peter de Groot c.s. over toekomstige grootschalige werkzaamheden overzichtelijk in beeld brengen voor automobilisten, reizigers, vervoerders en schipp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