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21
      <text:tab/>MOTIE VAN HET LID MADLENER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het kabinet voornemens is om tot 1 miljoen woningen bij te bouwen;</text:p>
      <text:p text:style-name="ifm_p_mt.3.76mm_ifm">constaterende dat in veel nieuwe wijken amper parkeerplaatsen aangelegd zijn;</text:p>
      <text:p text:style-name="ifm_p_mt.3.76mm_ifm">overwegende dat goede infrastructuur noodzakelijk is om gebruik te maken van deze woningen;</text:p>
      <text:p text:style-name="ifm_p_mt.3.76mm_ifm">van mening dat goede infrastructuur bijdraagt aan de marktwaarde van nieuwbouwwoningen en daarmee aan de economie;</text:p>
      <text:p text:style-name="ifm_p_mt.3.76mm_ifm">verzoekt de regering bij het investeren in woningbouw nadrukkelijk rekening te houden met de weginfrastructuu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het lid Madlener over bij het investeren in woningbouw rekening houden met weginfrastructuur</dc:title>
    <meta:user-defined meta:name="OVERHEIDop.ParlID/DC.identifier">kst-35925-XII-21</meta:user-defined>
    <meta:user-defined meta:name="OVERHEIDop.ondernummer">21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</meta:user-defined>
    <meta:user-defined meta:name="OVERHEIDop.documenttitel">Motie van het lid Madlener over bij het investeren in woningbouw rekening houden met weginfrastructuur</meta:user-defined>
    <meta:user-defined meta:name="OVERHEIDop.indiener">B. Madlener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Infrastructuur en Waterstaat (XII) voor het jaar 2022; Motie; Motie van het lid Madlener over bij het investeren in woningbouw rekening houden met weg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