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41
      <text:tab/>MOTIE VAN DE LEDEN VAN HAGA EN SMOLDERS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spreekt uit dat bij de vorming van het nieuwe kabinet een oud-militair wordt voorgedragen als Minister van Defensi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de leden Van Haga en Smolders over het voordragen van een oud-militair als minister van Defensie</dc:title>
    <meta:user-defined meta:name="OVERHEIDop.ParlID/DC.identifier">kst-35925-X-41</meta:user-defined>
    <meta:user-defined meta:name="OVERHEIDop.ondernummer">41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de leden Van Haga en Smolders over het voordragen van een oud-militair als minister van Defensie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de leden Van Haga en Smolders over het voordragen van een oud-militair als minister va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