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8
      <text:tab/>MOTIE VAN DE LEDEN SNELLER EN BROMET</text:h>
      <text:p text:style-name="ifm_p_ifm">Voorgesteld 28 oktober 2021</text:p>
      <text:p text:style-name="ifm_p_mt.3.76mm_ifm">De Kamer,</text:p>
      <text:p text:style-name="ifm_p_mt.3.76mm_ifm">gehoord de beraadslaging,</text:p>
      <text:p text:style-name="ifm_p_mt.3.76mm_ifm">constaterende dat uit onderzoek van de Open State Foundation blijkt dat externe afspraken van bewindspersonen slecht worden bijgehouden, op sommige ministeries slechts tien afspraken in vier jaar tijd;</text:p>
      <text:p text:style-name="ifm_p_mt.3.76mm_ifm">constaterende dat uit het onderzoek van Open State Foundation ook blijkt dat de toegang tot bewindspersonen onevenwichtig is omdat het bedrijfsleven vele malen vaker toegang heeft tot bewindspersonen dan ngo's;</text:p>
      <text:p text:style-name="ifm_p_mt.3.76mm_ifm">overwegende dat in het buitenland tal van goede voorbeelden zijn van bewindspersonen en hoge publieke vertegenwoordigers die hun externe afspraken wel systematisch bijhouden in publiek toegankelijke agenda's;</text:p>
      <text:p text:style-name="ifm_p_mt.3.76mm_ifm">van mening dat openheid over externe afspraken bijdraagt aan een nieuwe bestuurscultuur en aan het verbeteren van het vertrouwen in de overheid en de politiek;</text:p>
      <text:p text:style-name="ifm_p_mt.3.76mm_ifm">verzoekt de regering om in lijn met de Uitvoeringsrichtlijn openbare agenda's bewindslieden de publieke agenda's van de bewindspersonen systematischer bij te houden door, tenzij er zwaarwegende redenen zijn om dit niet te doen, alle externe afspraken in de agenda's op te nemen en hierbij ten minste het onderwerp van de afspraak te vermelden, de afspraken eenvoudig per categorie te ordenen en deze agenda's zo veel mogelijk realtime bij te houden,</text:p>
      <text:p text:style-name="ifm_p_mt.3.76mm_ifm">en gaat over tot de orde van de dag.</text:p>
      <text:p text:style-name="ifm_p_mt.3.76mm_ifm">Snelle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8<text:tab/><text:page-number text:select-page="current"/></text:p>
      </style:footer>
    </style:master-page>
    <style:master-page xmlns:sdu-fn="http://schema.sdu.nl/2011/07/functions" style:name="Landscape" style:page-layout-name="landscape-margin-text">
      <style:footer>
        <text:p text:style-name="footer">Tweede Kamer, vergaderjaar 2021-2022, 35 925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Sneller en Bromet over het opnemen van alle externe afspraken in de publieke agenda's van bewindspersonen</dc:title>
    <meta:user-defined meta:name="OVERHEIDop.ParlID/DC.identifier">kst-35925-VII-18</meta:user-defined>
    <meta:user-defined meta:name="OVERHEIDop.ondernummer">18</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Sneller en Bromet over het opnemen van alle externe afspraken in de publieke agenda's van bewindspersonen</meta:user-defined>
    <meta:user-defined meta:name="OVERHEIDop.indiener">L. Bromet</meta:user-defined>
    <meta:user-defined meta:name="OVERHEIDop.indiener">J.C. Snell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Sneller en Bromet over het opnemen van alle externe afspraken in de publieke agenda's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