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8
      <text:tab/>MOTIE VAN HET LID CEDER</text:h>
      <text:p text:style-name="ifm_p_ifm">Voorgesteld 25 november 2021</text:p>
      <text:p text:style-name="ifm_p_mt.3.76mm_ifm">De Kamer,</text:p>
      <text:p text:style-name="ifm_p_mt.3.76mm_ifm">gehoord de beraadslaging,</text:p>
      <text:p text:style-name="ifm_p_mt.3.76mm_ifm">overwegende dat oorlogsmisdadigers geen misbruik mogen maken van de asielstatus;</text:p>
      <text:p text:style-name="ifm_p_mt.3.76mm_ifm">overwegende dat de beschuldiging van oorlogsmisdaden gebaseerd dient te zijn op duidelijke en controleerbare feiten en aanwijzingen;</text:p>
      <text:p text:style-name="ifm_p_mt.3.76mm_ifm">overwegende dat ook verdachten van oorlogsmisdaden recht hebben op een eerlijk proces;</text:p>
      <text:p text:style-name="ifm_p_mt.3.76mm_ifm">verzoekt de regering verdachten van oorlogsmisdaden zelf te vervolgen als vervolging in het land van herkomst niet mogelijk is omdat daar, volgens actuele mensenrechtenrapportages, de schending van fundamentele rechten aannemelijk is en geen eerlijke rechtsgang gegarandeerd i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8<text:tab/><text:page-number text:select-page="current"/></text:p>
      </style:footer>
    </style:master-page>
    <style:master-page xmlns:sdu-fn="http://schema.sdu.nl/2011/07/functions" style:name="Landscape" style:page-layout-name="landscape-margin-text">
      <style:footer>
        <text:p text:style-name="footer">Tweede Kamer, vergaderjaar 2021-2022, 35 925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Ceder over verdachten van oorlogsmisdaden zelf vervolgen als dat in het land van herkomst niet mogelijk is</dc:title>
    <meta:user-defined meta:name="OVERHEIDop.ParlID/DC.identifier">kst-35925-VI-88</meta:user-defined>
    <meta:user-defined meta:name="OVERHEIDop.ondernummer">88</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Ceder over verdachten van oorlogsmisdaden zelf vervolgen als dat in het land van herkomst niet mogelijk is</meta:user-defined>
    <meta:user-defined meta:name="OVERHEIDop.indiener">D.G.M. Ced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Ceder over verdachten van oorlogsmisdaden zelf vervolgen als dat in het land van herkomst niet mog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