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4
      <text:tab/>MOTIE VAN HET LID BIKKER C.S.</text:h>
      <text:p text:style-name="ifm_p_ifm">Voorgesteld 25 november 2021</text:p>
      <text:p text:style-name="ifm_p_mt.3.76mm_ifm">De Kamer,</text:p>
      <text:p text:style-name="ifm_p_mt.3.76mm_ifm">gehoord de beraadslaging,</text:p>
      <text:p text:style-name="ifm_p_mt.3.76mm_ifm">constaterende dat politievrijwilligers een belangrijke bijdrage leveren aan het politiewerk en de betrokkenheid van burgers bij het politiewerk op straat vergroten;</text:p>
      <text:p text:style-name="ifm_p_mt.3.76mm_ifm">overwegende dat voor de periode 2018–2021 jaarlijks 0,5 miljoen beschikbaar was voor opleidingen van politievrijwilligers;</text:p>
      <text:p text:style-name="ifm_p_mt.3.76mm_ifm">overwegende dat de instroom van nieuwe politievrijwilligers achterblijft en dat het aantal van 2.700 vrijwilligers nu nog lang niet in de buurt komt van de 10%-norm;</text:p>
      <text:p text:style-name="ifm_p_mt.3.76mm_ifm">overwegende dat de Politieacademie vanwege begrijpelijk capaciteitsgebrek zeer beperkt opleidingen voor nieuwe politievrijwilligers kan verzorgen, wat een drempel vormt voor de instroom van nieuwe politievrijwilligers;</text:p>
      <text:p text:style-name="ifm_p_mt.3.76mm_ifm">verzoekt de regering voor 2022 0,6 miljoen vrij te maken voor initieel onderwijs van executieve politievrijwilligers en voor de invulling hiervan een verkenning te doen naar de mogelijkheid van extern verzorgde opleidingstrajecten in samenwerking met de Politieacademie, reguliere onderwijsinstellingen, de Landelijke Organisatie van Politievrijwilligers en de vakbonden;</text:p>
      <text:p text:style-name="ifm_p_mt.3.76mm_ifm">verzoekt de regering voorts de Kamer te informeren wat qua financiering en opleidingscapaciteit nodig is om toe te groeien naar de 10%-norm,</text:p>
      <text:p text:style-name="ifm_p_mt.3.76mm_ifm">en gaat over tot de orde van de dag.</text:p>
      <text:p text:style-name="ifm_p_mt.3.76mm_ifm">Bikker</text:p>
      <text:p text:style-name="ifm_p_ifm">Michon-Derkzen</text:p>
      <text:p text:style-name="ifm_p_ifm">Palland</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4<text:tab/><text:page-number text:select-page="current"/></text:p>
      </style:footer>
    </style:master-page>
    <style:master-page xmlns:sdu-fn="http://schema.sdu.nl/2011/07/functions" style:name="Landscape" style:page-layout-name="landscape-margin-text">
      <style:footer>
        <text:p text:style-name="footer">Tweede Kamer, vergaderjaar 2021-2022, 35 925 V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Motie van het lid Bikker c.s. over 0,6 miljoen vrijmaken voor initieel onderwijs van executieve politievrijwilligers in 2022</dc:title>
    <meta:user-defined meta:name="OVERHEIDop.ParlID/DC.identifier">kst-35925-VI-84</meta:user-defined>
    <meta:user-defined meta:name="OVERHEIDop.ondernummer">84</meta:user-defined>
    <meta:user-defined meta:name="DCTERMS.W3CDTF/DCTERMS.available">2021-11-26</meta:user-defined>
    <meta:user-defined meta:name="OVERHEIDop.KamerstukTypen/DC.type">Motie</meta:user-defined>
    <meta:user-defined meta:name="OVERHEIDop.dossiernummer">35925-VI</meta:user-defined>
    <meta:user-defined meta:name="OVERHEIDop.documenttitel">Motie van het lid Bikker c.s. over 0,6 miljoen vrijmaken voor initieel onderwijs van executieve politievrijwilligers in 2022</meta:user-defined>
    <meta:user-defined meta:name="OVERHEIDop.indiener">J.J. van der Werf</meta:user-defined>
    <meta:user-defined meta:name="OVERHEIDop.indiener">H.M. Palland</meta:user-defined>
    <meta:user-defined meta:name="OVERHEIDop.indiener">I.J.M. Michon-Derkzen</meta:user-defined>
    <meta:user-defined meta:name="OVERHEIDop.indiener">M.H. Bikker</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5</meta:user-defined>
    <meta:user-defined meta:name="DC.title">Vaststelling van de begrotingsstaten van het Ministerie van Justitie en Veiligheid (VI) voor het jaar 2022; Motie; Motie van het lid Bikker c.s. over 0,6 miljoen vrijmaken voor initieel onderwijs van executieve politievrijwilligers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