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73
      <text:tab/>MOTIE VAN HET LID KATHMANN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81% van de Amsterdamse en 84% van de Rotterdamse jonge vrouwen afgelopen jaar slachtoffer zijn geworden van straatintimidatie;</text:p>
      <text:p text:style-name="ifm_p_mt.3.76mm_ifm">overwegende dat de Minister in 2019 al heeft beloofd om straatintimidatie strafbaar te stellen, maar nog steeds geen wetsvoorstel naar de Kamer heeft gestuurd;</text:p>
      <text:p text:style-name="ifm_p_mt.3.76mm_ifm">overwegende dat er in verschillende gemeentes geprobeerd is om straatintimidatie strafbaar te stellen;</text:p>
      <text:p text:style-name="ifm_p_mt.3.76mm_ifm">verzoekt de regering binnen de snelst mogelijke termijn het wetsvoorstel strafbaarstelling straatintimidatie naar de Kamer te sturen,</text:p>
      <text:p text:style-name="ifm_p_mt.3.76mm_ifm">en gaat over tot de orde van de dag.</text:p>
      <text:p text:style-name="ifm_p_mt.3.76mm_ifm">Kathmann</text:p>
      <text:p text:style-name="ifm_p_ifm">Ellemeet</text:p>
      <text:p text:style-name="ifm_p_ifm">Koekkoek</text:p>
      <text:p text:style-name="ifm_p_ifm">Den Haan</text:p>
      <text:p text:style-name="ifm_p_ifm">Van der Plas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Kathmann c.s. over zo snel mogelijk het wetsvoorstel strafbaarstelling straatintimidatie naar de Kamer sturen</dc:title>
    <meta:user-defined meta:name="OVERHEIDop.ParlID/DC.identifier">kst-35925-VI-73</meta:user-defined>
    <meta:user-defined meta:name="OVERHEIDop.ondernummer">7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Kathmann c.s. over zo snel mogelijk het wetsvoorstel strafbaarstelling straatintimidatie naar de Kamer sturen</meta:user-defined>
    <meta:user-defined meta:name="OVERHEIDop.indiener">I.J.M. Michon-Derkzen</meta:user-defined>
    <meta:user-defined meta:name="OVERHEIDop.indiener">C.A.M. van der Plas</meta:user-defined>
    <meta:user-defined meta:name="OVERHEIDop.indiener">N.L. den Haan</meta:user-defined>
    <meta:user-defined meta:name="OVERHEIDop.indiener">M. Koekkoek</meta:user-defined>
    <meta:user-defined meta:name="OVERHEIDop.indiener">C.E. Ellemeet</meta:user-defined>
    <meta:user-defined meta:name="OVERHEIDop.indiener">B.C. Kathmann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Kathmann c.s. over zo snel mogelijk het wetsvoorstel strafbaarstelling straatintimidatie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