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1
      <text:tab/>MOTIE VAN HET LID KATHMANN</text:h>
      <text:p text:style-name="ifm_p_ifm">Voorgesteld 25 november 2021</text:p>
      <text:p text:style-name="ifm_p_mt.3.76mm_ifm">De Kamer,</text:p>
      <text:p text:style-name="ifm_p_mt.3.76mm_ifm">gehoord de beraadslaging,</text:p>
      <text:p text:style-name="ifm_p_mt.3.76mm_ifm">constaterende dat er in het afgelopen jaar een golf van supportersgeweld door ons land raasde, waar steeds meer politie-inzet voor nodig was;</text:p>
      <text:p text:style-name="ifm_p_mt.3.76mm_ifm">van mening dat het code zwart is bij de politie, waardoor de uitvoering van de basistaken van de politie onder druk is komen te staan;</text:p>
      <text:p text:style-name="ifm_p_mt.3.76mm_ifm">verzoekt de regering inzichtelijk te maken hoeveel wijkagenten, ME'ers en agenten die inlichtingen verzamelen, ingezet zijn bij voetbalrellen en voetbalwedstrijden en welke financiële middelen hiervoor nodig waren, en in hoeverre dit het budget van de politie en marechaussee zwaarder heeft belast dan geraamd,</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1<text:tab/><text:page-number text:select-page="current"/></text:p>
      </style:footer>
    </style:master-page>
    <style:master-page xmlns:sdu-fn="http://schema.sdu.nl/2011/07/functions" style:name="Landscape" style:page-layout-name="landscape-margin-text">
      <style:footer>
        <text:p text:style-name="footer">Tweede Kamer, vergaderjaar 2021-2022, 35 925 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athmann over de omvang en kosten van de inzet van agenten bij voetbalrellen en voetbalwedstrijden inzichtelijk maken</dc:title>
    <meta:user-defined meta:name="OVERHEIDop.ParlID/DC.identifier">kst-35925-VI-71</meta:user-defined>
    <meta:user-defined meta:name="OVERHEIDop.ondernummer">71</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athmann over de omvang en kosten van de inzet van agenten bij voetbalrellen en voetbalwedstrijden inzichtelijk maken</meta:user-defined>
    <meta:user-defined meta:name="OVERHEIDop.indiener">B.C. Kathman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athmann over de omvang en kosten van de inzet van agenten bij voetbalrellen en voetbalwedstrijden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