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1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125
      <text:tab/>GEWIJZIGDE MOTIE VAN HET LID JASPER VAN DIJK TER VERVANGING VAN DIE GEDRUKT ONDER NR. 66</text:h>
      <text:p text:style-name="ifm_p_ifm">Voorgesteld 14 december 2021</text:p>
      <text:p text:style-name="ifm_p_mt.3.76mm_ifm">De Kamer,</text:p>
      <text:p text:style-name="ifm_p_mt.3.76mm_ifm">gehoord de beraadslaging,</text:p>
      <text:p text:style-name="ifm_p_mt.3.76mm_ifm">constaterende dat onder het kinderpardon uit 2019 (de Afsluitingsregeling) een beperkt aantal gezinnen zijn afgewezen omdat het kind geboren werd nadat de asielprocedure van de ouders was afgerond;</text:p>
      <text:p text:style-name="ifm_p_mt.3.76mm_ifm">constaterende dat aan andere gezinnen waarvan het kind eveneens geboren werd nadat de asielprocedure van de ouders was afgerond, wel een verblijfsvergunning werd verleend om de enkele reden dat in die gevallen na de geboorte van het kind een zogeheten M35-K-formulier werd ingediend;</text:p>
      <text:p text:style-name="ifm_p_mt.3.76mm_ifm">constaterende dat de Staatssecretaris heeft erkend dat voornoemd M35-K-formulier zinledig en per definitie zonder rechtswaarde is wanneer dit wordt ingediend op het moment dat de ouders niet meer in een asielprocedure zitten;</text:p>
      <text:p text:style-name="ifm_p_mt.3.76mm_ifm">overwegende dat een zinledig formulier zonder rechtswaarde geen reden mag vormen om onderscheid te maken tussen kinderen van wie de zaken in juridisch opzicht volkomen gelijk zijn (c.q. gelijke monniken, gelijke kappen);</text:p>
      <text:p text:style-name="ifm_p_mt.3.76mm_ifm">verzoekt de regering om een zinledig formulier zonder rechtswaarde niet langer als voorwaarde voor verlening van een verblijfsvergunning aan na de asielprocedure geboren kinderen te hanteren en het beleid ten aanzien van kinderen die na de asielprocedure geboren werden op dit vlak opnieuw te bezien,</text:p>
      <text:p text:style-name="ifm_p_mt.3.76mm_ifm">en gaat over tot de orde van de dag.</text:p>
      <text:p text:style-name="ifm_p_mt.3.76mm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125<text:tab/><text:page-number text:select-page="current"/></text:p>
      </style:footer>
    </style:master-page>
    <style:master-page xmlns:sdu-fn="http://schema.sdu.nl/2011/07/functions" style:name="Landscape" style:page-layout-name="landscape-margin-text">
      <style:footer>
        <text:p text:style-name="footer">Tweede Kamer, vergaderjaar 2021-2022, 35 925 VI,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Motie (gewijzigd/nader); Gewijzigde motie van het lid Jasper van Dijk over niet langer hanteren van een zinledig formulier zonder rechtswaarde als voorwaarde voor een verblijfsvergunning aan na de asielprocedure geboren kinderen (t.v.v. 35925-VI-66)</dc:title>
    <meta:user-defined meta:name="OVERHEIDop.ParlID/DC.identifier">kst-35925-VI-125</meta:user-defined>
    <meta:user-defined meta:name="OVERHEIDop.ondernummer">125</meta:user-defined>
    <meta:user-defined meta:name="DCTERMS.W3CDTF/DCTERMS.available">2021-12-15</meta:user-defined>
    <meta:user-defined meta:name="OVERHEIDop.KamerstukTypen/DC.type">Motie</meta:user-defined>
    <meta:user-defined meta:name="OVERHEIDop.dossiernummer">35925-VI</meta:user-defined>
    <meta:user-defined meta:name="OVERHEIDop.documenttitel">Gewijzigde motie van het lid Jasper van Dijk over niet langer hanteren van een zinledig formulier zonder rechtswaarde als voorwaarde voor een verblijfsvergunning aan na de asielprocedure geboren kinderen (t.v.v. 35925-VI-66)</meta:user-defined>
    <meta:user-defined meta:name="OVERHEIDop.indiener">J.J. (Jasper) van Dijk</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4</meta:user-defined>
    <meta:user-defined meta:name="DC.title">Vaststelling van de begrotingsstaten van het Ministerie van Justitie en Veiligheid (VI) voor het jaar 2022; Motie (gewijzigd/nader); Gewijzigde motie van het lid Jasper van Dijk over niet langer hanteren van een zinledig formulier zonder rechtswaarde als voorwaarde voor een verblijfsvergunning aan na de asielprocedure geboren kinderen (t.v.v. 35925-VI-6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