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1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118
      <text:tab/>GEWIJZIGDE MOTIE VAN HET LID KUIK C.S. TER VERVANGING VAN DIE GEDRUKT ONDER NR. 74</text:h>
      <text:p text:style-name="ifm_p_ifm">Voorgesteld 30 november 2021</text:p>
      <text:p text:style-name="ifm_p_mt.3.76mm_ifm">De Kamer,</text:p>
      <text:p text:style-name="ifm_p_mt.3.76mm_ifm">gehoord de beraadslaging,</text:p>
      <text:p text:style-name="ifm_p_mt.3.76mm_ifm">overwegende dat de regering extra investeert in een breed offensief tegen de georganiseerde criminaliteit, waaronder het voorkomen van jonge aanwas waarvoor 82 miljoen euro is gereserveerd;</text:p>
      <text:p text:style-name="ifm_p_mt.3.76mm_ifm">constaterende dat in de uitwerking van dit beleid vooralsnog de aanpak van criminele uitbuiting onder minderjarigen niet wordt betrokken, terwijl uit een onderzoek blijkt dat het merendeel van de scholen in Nederland zich in toenemende mate zorgen maakt over drugsgerelateerde criminele uitbuiting in en rond scholen;</text:p>
      <text:p text:style-name="ifm_p_mt.3.76mm_ifm">verzoekt de regering de aanpak van criminele uitbuiting integraal onderdeel te laten uitmaken van een breed offensief tegen georganiseerde criminaliteit;</text:p>
      <text:p text:style-name="ifm_p_mt.3.76mm_ifm">verzoekt de regering bij de verdere uitwerking van de middelen ook nadrukkelijk aandacht te besteden aan de preventie van criminele uitbuiting,</text:p>
      <text:p text:style-name="ifm_p_mt.3.76mm_ifm">en gaat over tot de orde van de dag.</text:p>
      <text:p text:style-name="ifm_p_mt.3.76mm_ifm">Kuik</text:p>
      <text:p text:style-name="ifm_p_ifm">Bikker</text:p>
      <text:p text:style-name="ifm_p_ifm">Verkuij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118<text:tab/><text:page-number text:select-page="current"/></text:p>
      </style:footer>
    </style:master-page>
    <style:master-page xmlns:sdu-fn="http://schema.sdu.nl/2011/07/functions" style:name="Landscape" style:page-layout-name="landscape-margin-text">
      <style:footer>
        <text:p text:style-name="footer">Tweede Kamer, vergaderjaar 2021-2022, 35 925 V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Motie (gewijzigd/nader); Gewijzigde motie van het lid Kuik c.s. over de aanpak van criminele uitbuiting integraal onderdeel laten zijn van een breed offensief tegen georganiseerde criminaliteit (t.v.v. 35925-VI-74)</dc:title>
    <meta:user-defined meta:name="OVERHEIDop.ParlID/DC.identifier">kst-35925-VI-118</meta:user-defined>
    <meta:user-defined meta:name="OVERHEIDop.ondernummer">118</meta:user-defined>
    <meta:user-defined meta:name="DCTERMS.W3CDTF/DCTERMS.available">2021-12-01</meta:user-defined>
    <meta:user-defined meta:name="OVERHEIDop.KamerstukTypen/DC.type">Motie</meta:user-defined>
    <meta:user-defined meta:name="OVERHEIDop.dossiernummer">35925-VI</meta:user-defined>
    <meta:user-defined meta:name="OVERHEIDop.documenttitel">Gewijzigde motie van het lid Kuik c.s. over de aanpak van criminele uitbuiting integraal onderdeel laten zijn van een breed offensief tegen georganiseerde criminaliteit (t.v.v. 35925-VI-74)</meta:user-defined>
    <meta:user-defined meta:name="OVERHEIDop.indiener">R. Verkuijlen</meta:user-defined>
    <meta:user-defined meta:name="OVERHEIDop.indiener">M.H. Bikker</meta:user-defined>
    <meta:user-defined meta:name="OVERHEIDop.indiener">A. Kuik</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9</meta:user-defined>
    <meta:user-defined meta:name="DC.title">Vaststelling van de begrotingsstaten van het Ministerie van Justitie en Veiligheid (VI) voor het jaar 2022; Motie (gewijzigd/nader); Gewijzigde motie van het lid Kuik c.s. over de aanpak van criminele uitbuiting integraal onderdeel laten zijn van een breed offensief tegen georganiseerde criminaliteit (t.v.v. 35925-VI-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