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10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Nr. 109
      <text:tab/>MOTIE VAN HET LID SIMONS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constaterende dat er op dit moment een wetsvoorstel ligt ter uitbreiding van de bevoegdheden van de NCTV;</text:p>
      <text:p text:style-name="ifm_p_mt.3.76mm_ifm">constaterende dat de Kamer door middel van de aangenomen motie-Simons (Kamerstuk 30 821, nr. 140) heeft uitgesproken dat de bevoegdheden van de NCTV niet mogen worden uitgebreid;</text:p>
      <text:p text:style-name="ifm_p_mt.3.76mm_ifm">overwegende dat deze feiten niet verenigbaar zijn;</text:p>
      <text:p text:style-name="ifm_p_mt.3.76mm_ifm">verzoekt de toekomstige regering af te zien van de beoogde uitbreiding van de bevoegdheden van de NCTV, en het wetsvoorstel van tafel te halen,</text:p>
      <text:p text:style-name="ifm_p_mt.3.76mm_ifm">en gaat over tot de orde van de dag.</text:p>
      <text:p text:style-name="ifm_p_mt.3.76mm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; Motie van het lid Simons over afzien van de beoogde uitbreiding van de bevoegdheden van de NCTV</dc:title>
    <meta:user-defined meta:name="OVERHEIDop.ParlID/DC.identifier">kst-35925-VI-109</meta:user-defined>
    <meta:user-defined meta:name="OVERHEIDop.ondernummer">109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VI</meta:user-defined>
    <meta:user-defined meta:name="OVERHEIDop.documenttitel">Motie van het lid Simons over afzien van de beoogde uitbreiding van de bevoegdheden van de NCTV</meta:user-defined>
    <meta:user-defined meta:name="OVERHEIDop.indiener">S.H. Simons</meta:user-defined>
    <meta:user-defined meta:name="OVERHEIDop.dossiertitel">Vaststelling van de begrotingsstaten van het Ministerie van Justitie en Veiligheid (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ten van het Ministerie van Justitie en Veiligheid (VI) voor het jaar 2022; Motie; Motie van het lid Simons over afzien van de beoogde uitbreiding van de bevoegdheden van de NCTV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