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6<text:tab/>BRIEF VAN DE STAATSSECRETARIS VAN BINNENLANDSE ZAKEN EN KONINKRIJKSRELATIES</text:h>
      <text:p text:style-name="ifm_p_mt.3.76mm_ifm">Aan de Voorzitter van de Tweede Kamer der Staten-Generaal</text:p>
      <text:p text:style-name="ifm_p_mt.3.76mm_ifm">Den Haag, 8 oktober 2021</text:p>
      <text:p text:style-name="ifm_p_mt.3.76mm_ifm">Hierbij beantwoord ik het verzoek van de vaste Kamercommissie voor Koninkrijksrelaties over de stand van zaken rond de opgravingen bij het vliegveld van Sint Eustatius. Dit verzoek is ingediend op 16 september 2021.</text:p>
      <text:p text:style-name="ifm_p_mt.3.76mm_ifm">De archeologische opgravingen bij het vliegveld van Sint Eustatius vallen onder de verantwoordelijkheid van de regeringscommissaris bij het openbaar lichaam Sint Eustatius. De rol van mijn ministerie en het Ministerie van OCW is beperkt tot het volgen van de zaak en waar nodig het geven van advies.</text:p>
      <text:p text:style-name="ifm_p_mt.3.76mm_ifm">Ik heb uw verzoek doorgeleid aan de regeringscommissaris en haar verzocht mij te informeren. Bijgevoegd vindt u de brief met de stand van zaken<text:note text:id="ID-1000500-d36e74"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6<text:tab/><text:page-number text:select-page="current"/></text:p>
      </style:footer>
    </style:master-page>
    <style:master-page xmlns:sdu-fn="http://schema.sdu.nl/2011/07/functions" style:name="Landscape" style:page-layout-name="landscape-margin-text">
      <style:footer>
        <text:p text:style-name="footer">Tweede Kamer, vergaderjaar 2021-2022, 35 925 I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Brief regering; Reactie op verzoek commissie over de stand van zaken voortgang opgravingen vliegveld Sint Eustatius</dc:title>
    <meta:user-defined meta:name="OVERHEIDop.ParlID/DC.identifier">kst-35925-IV-6</meta:user-defined>
    <meta:user-defined meta:name="OVERHEIDop.ondernummer">6</meta:user-defined>
    <meta:user-defined meta:name="DCTERMS.W3CDTF/DCTERMS.available">2021-10-15</meta:user-defined>
    <meta:user-defined meta:name="OVERHEIDop.KamerstukTypen/DC.type">Brief</meta:user-defined>
    <meta:user-defined meta:name="OVERHEIDop.dossiernummer">35925-IV</meta:user-defined>
    <meta:user-defined meta:name="OVERHEIDop.documenttitel">Reactie op verzoek commissie over de stand van zaken voortgang opgravingen vliegveld Sint Eustatius</meta:user-defined>
    <meta:user-defined meta:name="OVERHEIDop.indiener">R.W. Knops</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8</meta:user-defined>
    <meta:user-defined meta:name="DC.title">Vaststelling van de begrotingsstaten van Koninkrijksrelaties (IV) en het BES-fonds (H) voor het jaar 2022; Brief regering; Reactie op verzoek commissie over de stand van zaken voortgang opgravingen vliegveld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