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29
      <text:tab/>BRIEF VAN DE STAATSSECRETARIS VAN BINNENLANDSE ZAKEN EN KONINKRIJKSRELATIES</text:h>
      <text:p text:style-name="ifm_p_mt.3.76mm_ifm">Aan de Voorzitter van de Tweede Kamer der Staten-Generaal</text:p>
      <text:p text:style-name="ifm_p_mt.3.76mm_ifm">Den Haag, 29 november 2021</text:p>
      <text:p text:style-name="ifm_p_mt.3.76mm_ifm">Het College Aruba financieel toezicht (CAft), College financieel toezicht Curaçao en Sint Maarten (Cft) en College financieel toezicht Bonaire, Sint Eustatius en Saba (Cft BES) zenden eens per halfjaar een schriftelijk verslag over hun werkzaamheden.</text:p>
      <text:p text:style-name="ifm_p_mt.3.76mm_ifm">Bijgevoegd vindt u voor de eerste maal de integrale rapportage van de drie colleges over de periode januari tot juli 2021<text:note text:id="ID-1009411-d36e71"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29<text:tab/><text:page-number text:select-page="current"/></text:p>
      </style:footer>
    </style:master-page>
    <style:master-page xmlns:sdu-fn="http://schema.sdu.nl/2011/07/functions" style:name="Landscape" style:page-layout-name="landscape-margin-text">
      <style:footer>
        <text:p text:style-name="footer">Tweede Kamer, vergaderjaar 2021-2022, 35 925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Halfjaarrapportage College Aruba financieel toezicht (CAft), College financieel toezicht Curaçao en Sint Maarten (Cft) en College financieel toezicht Bonaire, Sint Eustatius en Saba (Cft BES)</dc:title>
    <meta:user-defined meta:name="OVERHEIDop.ParlID/DC.identifier">kst-35925-IV-29</meta:user-defined>
    <meta:user-defined meta:name="OVERHEIDop.ondernummer">29</meta:user-defined>
    <meta:user-defined meta:name="DCTERMS.W3CDTF/DCTERMS.available">2021-12-13</meta:user-defined>
    <meta:user-defined meta:name="OVERHEIDop.KamerstukTypen/DC.type">Brief</meta:user-defined>
    <meta:user-defined meta:name="OVERHEIDop.dossiernummer">35925-IV</meta:user-defined>
    <meta:user-defined meta:name="OVERHEIDop.documenttitel">Halfjaarrapportage College Aruba financieel toezicht (CAft), College financieel toezicht Curaçao en Sint Maarten (Cft) en College financieel toezicht Bonaire, Sint Eustatius en Saba (Cft BES)</meta:user-defined>
    <meta:user-defined meta:name="OVERHEIDop.indiener">R.W. Knop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Koninkrijksrelaties (IV) en het BES-fonds (H) voor het jaar 2022; Brief regering; Halfjaarrapportage College Aruba financieel toezicht (CAft), College financieel toezicht Curaçao en Sint Maarten (Cft) en College financieel toezicht Bonaire, Sint Eustatius en Saba (Cft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