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67
      <text:tab/>GEWIJZIGDE MOTIE VAN DE LEDEN MINHAS EN VAN DER MOLEN TER VERVANGING VAN DIE GEDRUKT ONDER NR. 47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het kabinet de ambitie heeft te onderzoeken hoe de Lelylijn gerealiseerd kan worden;</text:p>
      <text:p text:style-name="ifm_p_mt.3.76mm_ifm">overwegende dat uit diverse onderzoeken is gebleken dat de Lelylijn een bijdrage kan leveren aan de economie van het Noorden en de ontsluiting van nieuw te ontwikkelen woningbouwgebieden;</text:p>
      <text:p text:style-name="ifm_p_mt.3.76mm_ifm">verzoekt de regering een integraal MIRT-onderzoek te starten voor de Lelylijn, waarmee de haalbaarheid en medefinanciering vanuit de regio in beeld worden gebracht,</text:p>
      <text:p text:style-name="ifm_p_mt.3.76mm_ifm">en gaat over tot de orde van de dag.</text:p>
      <text:p text:style-name="ifm_p_mt.3.76mm_ifm">Minha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 (gewijzigd/nader); Gewijzigde motie van de leden Minhas en Van der Molen over een integraal MIRT-onderzoek voor de Lelylijn (35925-A-47)</dc:title>
    <meta:user-defined meta:name="OVERHEIDop.ParlID/DC.identifier">kst-35925-A-67</meta:user-defined>
    <meta:user-defined meta:name="OVERHEIDop.ondernummer">67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Minhas en Van der Molen over een integraal MIRT-onderzoek voor de Lelylijn (35925-A-47)</meta:user-defined>
    <meta:user-defined meta:name="OVERHEIDop.indiener">H. van der Molen</meta:user-defined>
    <meta:user-defined meta:name="OVERHEIDop.indiener">F.B. Minhas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at van het Mobiliteitsfonds voor het jaar 2022; Motie (gewijzigd/nader); Gewijzigde motie van de leden Minhas en Van der Molen over een integraal MIRT-onderzoek voor de Lelylijn (35925-A-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