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56
      <text:tab/>MOTIE VAN HET LID VAN DER MOLEN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door de oorlog in Oekraïne de prijzen van bouwgrondstoffen enorm zijn gestegen;</text:p>
      <text:p text:style-name="ifm_p_mt.3.76mm_ifm">constaterende dat tevens veel internationale toeleveringsketens van bouwmaterialen zijn verstoord;</text:p>
      <text:p text:style-name="ifm_p_mt.3.76mm_ifm">verzoekt de regering in kaart te brengen welke infrastructuurprojecten onder druk komen te staan als gevolg van de hoge grondstofprijzen en de grondstoffenschaarste en de Kamer hierover te informeren;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het lid Van der Molen over in kaart brengen welke infrastructuurprojecten onder druk komen te staan door hoge grondstofprijzen en grondstoffenschaarste</dc:title>
    <meta:user-defined meta:name="OVERHEIDop.ParlID/DC.identifier">kst-35925-A-56</meta:user-defined>
    <meta:user-defined meta:name="OVERHEIDop.ondernummer">56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Molen over in kaart brengen welke infrastructuurprojecten onder druk komen te staan door hoge grondstofprijzen en grondstoffenschaarste</meta:user-defined>
    <meta:user-defined meta:name="OVERHEIDop.indiener">H. van der Molen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het lid Van der Molen over in kaart brengen welke infrastructuurprojecten onder druk komen te staan door hoge grondstofprijzen en grondstoffenschaars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