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63
      <text:tab/>MOTIE VAN DE LEDEN VAN DER PLAS EN VAN HAGA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de overheid burgers informeert over gezonde voeding en hierbij de Schijf van Vijf als leidraad neemt;</text:p>
      <text:p text:style-name="ifm_p_mt.3.76mm_ifm">overwegende dat gezond voedsel vaak duurder is dan ongezond voedsel;</text:p>
      <text:p text:style-name="ifm_p_mt.3.76mm_ifm">overwegende dat een burger uiteindelijk zelf bepaalt wat die eet;</text:p>
      <text:p text:style-name="ifm_p_mt.3.76mm_ifm">overwegende dat belangrijk is dat alle kinderen minimaal één gezonde maaltijd per dag krijgen;</text:p>
      <text:p text:style-name="ifm_p_mt.3.76mm_ifm">verzoekt het demissionaire kabinet, de btw op Schijf-van-Vijfproducten in 2022 te halveren en binnen een termijn van drie jaar af te schaffen, zodat alle burgers betaalbaar en gezond voedsel kunnen blijven kop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Plas en Van Haga over de btw op schijf-van-vijfproducten in 2022 halveren en binnen drie jaar afschaffen</dc:title>
    <meta:user-defined meta:name="OVERHEIDop.ParlID/DC.identifier">kst-35925-63</meta:user-defined>
    <meta:user-defined meta:name="OVERHEIDop.ondernummer">6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der Plas en Van Haga over de btw op schijf-van-vijfproducten in 2022 halveren en binnen drie jaar afschaffen</meta:user-defined>
    <meta:user-defined meta:name="OVERHEIDop.indiener">W.R. van Haga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Van der Plas en Van Haga over de btw op schijf-van-vijfproducten in 2022 halveren en binnen drie jaa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