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49
      <text:tab/>MOTIE VAN DE LEDEN VAN DER STAAIJ EN EERDMA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de Europese Commissie voor de niet-ETS-sectoren Nederland een bindende doelstelling van 48% CO<text:span text:style-name="ifm_span_font.subscript_ifm">2</text:span>-reductie in 2030 wil opleggen en daarnaast een emissiehandelssysteem voor de gebouwde omgeving en het wegvervoer wil invoeren;</text:p>
      <text:p text:style-name="ifm_p_mt.3.76mm_ifm">overwegende dat deze aangescherpte doelstelling veel verder gaat dan de 35% reductie die met het huidige beleid bereikt zou worden en dat de voorstellen beide kunnen leiden tot enkele miljarden euro's aan lastenverzwaring voor huishoudens en bedrijven en extra overheidsuitgaven;</text:p>
      <text:p text:style-name="ifm_p_mt.3.76mm_ifm">van mening dat het van belang is dat de subsidiariteit en proportionaliteit van de genoemde voorstellen zorgvuldig getoetst zijn;</text:p>
      <text:p text:style-name="ifm_p_mt.3.76mm_ifm">verzoekt de regering:</text:p>
      <text:p text:style-name="ifm_p_indent.-5mm_mleft.5mm_ifm">–<text:tab/>een nadere analyse uit te voeren naar de gevolgen van de genoemde voorstellen voor huishoudens, mkb-bedrijven en overheidsuitgaven;</text:p>
      <text:p text:style-name="ifm_p_indent.-5mm_mleft.5mm_ifm">–<text:tab/>de subsidiariteit en proportionaliteit van genoemde voorstellen uitgebreid te toetsen, in lijn met de motie-Bisschop (Kamerstuk 21501-20, nr. 1504);</text:p>
      <text:p text:style-name="ifm_p_indent.-5mm_mleft.5mm_ifm">–<text:tab/>de Kamer hierover bij de verschijning van de Klimaat- en Energieverkenning te informeren en de uitkomsten te betrekken bij de beoordeling en de Europese inzet,</text:p>
      <text:p text:style-name="ifm_p_mt.3.76mm_ifm">en gaat over tot de orde van de dag.</text:p>
      <text:p text:style-name="ifm_p_mt.3.76mm_ifm">Van der Staaij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der Staaij en Eerdmans over een analyse naar de gevolgen van de voorstellen van de Europese Commissie voor huishoudens, mkb-bedrijven en overheidsuitgaven</dc:title>
    <meta:user-defined meta:name="OVERHEIDop.ParlID/DC.identifier">kst-35925-49</meta:user-defined>
    <meta:user-defined meta:name="OVERHEIDop.ondernummer">49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Van der Staaij en Eerdmans over een analyse naar de gevolgen van de voorstellen van de Europese Commissie voor huishoudens, mkb-bedrijven en overheidsuitgaven</meta:user-defined>
    <meta:user-defined meta:name="OVERHEIDop.indiener">B.J. Eerdmans</meta:user-defined>
    <meta:user-defined meta:name="OVERHEIDop.indiener">C.G. van der Staaij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Van der Staaij en Eerdmans over een analyse naar de gevolgen van de voorstellen van de Europese Commissie voor huishoudens, mkb-bedrijven en overheidsuit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