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29
      <text:tab/>MOTIE VAN DE LEDEN OUWEHAND EN SIMO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het demissionaire kabinet 3 miljard extra reserveert voor de ophoging van de SDE++-subsidiepot;</text:p>
      <text:p text:style-name="ifm_p_mt.3.76mm_ifm">verzoekt het demissionaire kabinet, houtige biomassa uit te sluiten van deze SDE++-subsidies,</text:p>
      <text:p text:style-name="ifm_p_mt.3.76mm_ifm">en gaat over tot de orde van de dag.</text:p>
      <text:p text:style-name="ifm_p_mt.3.76mm_ifm">Ouwehand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Ouwehand en Simons over houtige biomassa uitsluiten van SDE++- subsidies</dc:title>
    <meta:user-defined meta:name="OVERHEIDop.ParlID/DC.identifier">kst-35925-29</meta:user-defined>
    <meta:user-defined meta:name="OVERHEIDop.ondernummer">29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Ouwehand en Simons over houtige biomassa uitsluiten van SDE++- subsidies</meta:user-defined>
    <meta:user-defined meta:name="OVERHEIDop.indiener">S.H. Simons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Ouwehand en Simons over houtige biomassa uitsluiten van SDE++- 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