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49
      <text:tab/>MOTIE VAN DE LEDEN HEINEN EN GRINWIS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in het coalitieakkoord voor klimaat en stikstof twee begrotingsfondsen worden gevormd waarbij investeringen op projectniveau niet op voorhand vastliggen;</text:p>
      <text:p text:style-name="ifm_p_mt.3.76mm_ifm">overwegende dat het van belang is dat de middelen uit deze fondsen doelmatig en doeltreffend worden besteed;</text:p>
      <text:p text:style-name="ifm_p_mt.3.76mm_ifm">verzoekt de regering in het besluitvormingsproces over de uitgaven uit het klimaat- en transitiefonds en stikstoffonds objectieve toetsing op doelmatigheid en doeltreffendheid, bijvoorbeeld door middel van maatschappelijke kosten-batenanalyses, voorwaardelijk te maken en dit te verankeren in de bij deze fondsen behorende spelregels,</text:p>
      <text:p text:style-name="ifm_p_mt.3.76mm_ifm">en gaat over tot de orde van de dag.</text:p>
      <text:p text:style-name="ifm_p_mt.3.76mm_ifm">Hein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Heinen en Grinwis over objectieve toetsing op doelmatigheid en doeltreffendheid van uitgaven uit het klimaat- en stikstoffonds</dc:title>
    <meta:user-defined meta:name="OVERHEIDop.ParlID/DC.identifier">kst-35925-149</meta:user-defined>
    <meta:user-defined meta:name="OVERHEIDop.ondernummer">149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Heinen en Grinwis over objectieve toetsing op doelmatigheid en doeltreffendheid van uitgaven uit het klimaat- en stikstoffonds</meta:user-defined>
    <meta:user-defined meta:name="OVERHEIDop.indiener">P.A. Grinwis</meta:user-defined>
    <meta:user-defined meta:name="OVERHEIDop.indiener">E. Hein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de leden Heinen en Grinwis over objectieve toetsing op doelmatigheid en doeltreffendheid van uitgaven uit het klimaat- en stikstof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