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12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123
      <text:tab/>GEWIJZIGDE MOTIE VAN HET LID INGE VAN DIJK C.S. TER VERVANGING VAN DIE GEDRUKT ONDER NR. 92</text:h>
      <text:p text:style-name="ifm_p_ifm">Voorgesteld 12 oktober 2021</text:p>
      <text:p text:style-name="ifm_p_mt.3.76mm_ifm">De Kamer,</text:p>
      <text:p text:style-name="ifm_p_mt.3.76mm_ifm">gehoord de beraadslaging,</text:p>
      <text:p text:style-name="ifm_p_mt.3.76mm_ifm">constaterende dat er een toenemende Europese discussie loopt over de hervorming van het Stabiliteits- en Groeipact;</text:p>
      <text:p text:style-name="ifm_p_mt.3.76mm_ifm">overwegende dat hervorming van het Stabiliteits- en Groeipact grote gevolgen kan hebben voor de monetaire balans in de Europese Unie, mede met het oog op de schuldenlasten van individuele lidstaten;</text:p>
      <text:p text:style-name="ifm_p_mt.3.76mm_ifm">overwegende dat begrotingsregels essentieel zijn voor de betrouwbaarheid, stabiliteit en kracht van de Europese Unie;</text:p>
      <text:p text:style-name="ifm_p_mt.3.76mm_ifm">overwegende dat de Nederlandse positiebepaling over de hervormingen van het Stabiliteits- en Groeipact voldoende ontwikkeld moet zijn alvorens de onderhandelingen starten;</text:p>
      <text:p text:style-name="ifm_p_mt.3.76mm_ifm">besluit de Raad van State, die tevens de Nederlandse controleur is op het naleven van de Europese begrotingsregels, om voorlichting te vragen over welke mogelijkheden er zijn om het Stabiliteits- en Groeipact te hervormen, daarbij het Nederlandse belang te definiëren, daarbij nader in te gaan op welke gevolgen dat heeft voor de Europese verdragen en daarbij de voor- en nadelen van verschillende politieke opties te benoemen;</text:p>
      <text:p text:style-name="ifm_p_mt.3.76mm_ifm">verzoekt het presidium, dit verzoek ter nadere uitwerking door te geleiden naar de vaste commissie die het aangaat,</text:p>
      <text:p text:style-name="ifm_p_mt.3.76mm_ifm">en gaat over tot de orde van de dag.</text:p>
      <text:p text:style-name="ifm_p_mt.3.76mm_ifm">Inge van Dijk</text:p>
      <text:p text:style-name="ifm_p_ifm">Hammelburg</text:p>
      <text:p text:style-name="ifm_p_ifm">Heinen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1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1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 (gewijzigd/nader); Gewijzigde motie van het lid Inge van Dijk c.s. over de Raad van State vragen naar mogelijkheden om het Stabiliteits- en Groeipact te hervormen (t.v.v. 35615-92)</dc:title>
    <meta:user-defined meta:name="OVERHEIDop.ParlID/DC.identifier">kst-35925-123</meta:user-defined>
    <meta:user-defined meta:name="OVERHEIDop.ondernummer">123</meta:user-defined>
    <meta:user-defined meta:name="DCTERMS.W3CDTF/DCTERMS.available">2021-10-13</meta:user-defined>
    <meta:user-defined meta:name="OVERHEIDop.KamerstukTypen/DC.type">Motie</meta:user-defined>
    <meta:user-defined meta:name="OVERHEIDop.dossiernummer">35925</meta:user-defined>
    <meta:user-defined meta:name="OVERHEIDop.documenttitel">Gewijzigde motie van het lid Inge van Dijk c.s. over de Raad van State vragen naar mogelijkheden om het Stabiliteits- en Groeipact te hervormen (t.v.v. 35615-92)</meta:user-defined>
    <meta:user-defined meta:name="OVERHEIDop.indiener">P.A. Grinwis</meta:user-defined>
    <meta:user-defined meta:name="OVERHEIDop.indiener">E. Heinen</meta:user-defined>
    <meta:user-defined meta:name="OVERHEIDop.indiener">A.R. Hammelburg</meta:user-defined>
    <meta:user-defined meta:name="OVERHEIDop.indiener">I. (Inge) van Dijk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12</meta:user-defined>
    <meta:user-defined meta:name="DC.title">Nota over de toestand van ’s Rijks Financiën; Motie (gewijzigd/nader); Gewijzigde motie van het lid Inge van Dijk c.s. over de Raad van State vragen naar mogelijkheden om het Stabiliteits- en Groeipact te hervormen (t.v.v. 35615-92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