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1
      <text:tab/>MOTIE VAN HET LID WILDERS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verzoekt het kabinet, de rekenrente te verbeteren middels een reële rekenrente die recht doet aan meerjarig rendement van pensioenfondsen, waardoor kortingen kunnen worden voorkomen en indexatie weer mogelijk wordt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Wilders over een reële rekenrente die recht doet aan meerjarig rendement van pensioenfondsen</dc:title>
    <meta:user-defined meta:name="OVERHEIDop.ParlID/DC.identifier">kst-35925-11</meta:user-defined>
    <meta:user-defined meta:name="OVERHEIDop.ondernummer">11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Wilders over een reële rekenrente die recht doet aan meerjarig rendement van pensioenfondsen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Wilders over een reële rekenrente die recht doet aan meerjarig rendement van pensioenfond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