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7
      <text:tab/>MOTIE VAN HET LID GIJS VAN DIJK C.S.</text:h>
      <text:p text:style-name="ifm_p_ifm">Voorgesteld 11 november 2021</text:p>
      <text:p text:style-name="ifm_p_mt.3.76mm_ifm">De Kamer,</text:p>
      <text:p text:style-name="ifm_p_mt.3.76mm_ifm">gehoord de beraadslaging,</text:p>
      <text:p text:style-name="ifm_p_mt.3.76mm_ifm">overwegende dat deelnemers al meer dan tien jaar wachten op indexatie van hun pensioen en dat gepensioneerden moeten kunnen genieten van een onbezorgde oude dag;</text:p>
      <text:p text:style-name="ifm_p_mt.3.76mm_ifm">constaterende dat het nieuwe pensioencontract op zich laat wachten, terwijl de bedoeling is dat er bij dit nieuwe pensioencontract meer perspectief op indexatie komt;</text:p>
      <text:p text:style-name="ifm_p_mt.3.76mm_ifm">constaterende dat in het kader van de transitieregels naar het nieuwe pensioencontract de spelregels rond indexatie veranderen, waardoor een verlaagde indexatiegrens kan worden gehanteerd, maar dat voorwaarden rond evenwicht tussen generaties en de intentie om over te stappen naar het nieuwe pensioencontract daarvoor essentieel zijn;</text:p>
      <text:p text:style-name="ifm_p_mt.3.76mm_ifm">constaterende dat de regering reeds heeft uitgesproken te bezien of het transitiekader eerder in werking kan treden dan 1 januari 2023, zodat eerder gebruik wordt gemaakt van de voorgenomen verlaagde indexatiegrens;</text:p>
      <text:p text:style-name="ifm_p_mt.3.76mm_ifm">verzoekt de regering om op zeer korte termijn een uitwerking aan de Kamer te sturen om pensioenfondsen met een beleidsdekkingsgraad van 105% voor het jaar 2022 te kunnen laten indexeren met nadrukkelijke waarborgen voor evenwichtig invaren en de belangen van toekomstige generaties,</text:p>
      <text:p text:style-name="ifm_p_mt.3.76mm_ifm">en gaat over tot de orde van de dag.</text:p>
      <text:p text:style-name="ifm_p_mt.3.76mm_ifm">Gijs van Dijk</text:p>
      <text:p text:style-name="ifm_p_ifm">Pallan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7<text:tab/><text:page-number text:select-page="current"/></text:p>
      </style:footer>
    </style:master-page>
    <style:master-page xmlns:sdu-fn="http://schema.sdu.nl/2011/07/functions" style:name="Landscape" style:page-layout-name="landscape-margin-text">
      <style:footer>
        <text:p text:style-name="footer">Tweede Kamer, vergaderjaar 2021-2022, 35 89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Motie; Motie van het lid Gijs van Dijk c.s. over het indexeren van pensioenfondsen met een beleidsdekkingsgraad van 105%</dc:title>
    <meta:user-defined meta:name="OVERHEIDop.ParlID/DC.identifier">kst-35897-17</meta:user-defined>
    <meta:user-defined meta:name="OVERHEIDop.ondernummer">17</meta:user-defined>
    <meta:user-defined meta:name="DCTERMS.W3CDTF/DCTERMS.available">2021-11-12</meta:user-defined>
    <meta:user-defined meta:name="OVERHEIDop.KamerstukTypen/DC.type">Motie</meta:user-defined>
    <meta:user-defined meta:name="OVERHEIDop.dossiernummer">35897</meta:user-defined>
    <meta:user-defined meta:name="OVERHEIDop.documenttitel">Motie van het lid Gijs van Dijk c.s. over het indexeren van pensioenfondsen met een beleidsdekkingsgraad van 105%</meta:user-defined>
    <meta:user-defined meta:name="OVERHEIDop.indiener">D.G.M. Ceder</meta:user-defined>
    <meta:user-defined meta:name="OVERHEIDop.indiener">H.M. Palland</meta:user-defined>
    <meta:user-defined meta:name="OVERHEIDop.indiener">G.J. (Gijs) van Dijk</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enkele wetten van het Ministerie van Sociale Zaken en Werkgelegenheid (Verzamelwet SZW 2022); Motie; Motie van het lid Gijs van Dijk c.s. over het indexeren van pensioenfondsen met een beleidsdekkingsgraad van 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