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8
      <text:tab/>MOTIE VAN HET LID SNELLER </text:h>
      <text:p text:style-name="ifm_p_ifm">Voorgesteld 8 september 2021</text:p>
      <text:p text:style-name="ifm_p_mt.3.76mm_ifm">De Kamer,</text:p>
      <text:p text:style-name="ifm_p_mt.3.76mm_ifm">gehoord de beraadslaging,</text:p>
      <text:p text:style-name="ifm_p_mt.3.76mm_ifm">overwegende dat de Raad van State wijst op het feit dat het huidige aantal demissionaire bewindspersonen dat ook Kamerlid is, wringt met de gewenste scheiding van verantwoordelijkheden, en dat dit relevanter wordt naarmate de kabinetsformatie langer duurt;</text:p>
      <text:p text:style-name="ifm_p_mt.3.76mm_ifm">overwegende dat invoering van de gekozen formateur, zoals bepleit door de staatscommissie parlementair stelsel, politieke blokvorming voor de verkiezingen kan bevorderen en de kabinetsformatie kan verkorten;</text:p>
      <text:p text:style-name="ifm_p_mt.3.76mm_ifm">verzoekt de regering, om een wetsvoorstel ter invoering van de gekozen formateur voor te bereiden en aan de Kamer voor te legg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6, nr. 8<text:tab/><text:page-number text:select-page="current"/></text:p>
      </style:footer>
    </style:master-page>
    <style:master-page xmlns:sdu-fn="http://schema.sdu.nl/2011/07/functions" style:name="Landscape" style:page-layout-name="landscape-margin-text">
      <style:footer>
        <text:p text:style-name="footer">Tweede Kamer, vergaderjaar 2020-2021, 35 89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enigbaarheid van functies met het Kamerlidmaatschap; Motie; Motie van het lid Sneller over een wetsvoorstel ter invoering van een gekozen formateur</dc:title>
    <meta:user-defined meta:name="OVERHEIDop.ParlID/DC.identifier">kst-35896-8</meta:user-defined>
    <meta:user-defined meta:name="OVERHEIDop.ondernummer">8</meta:user-defined>
    <meta:user-defined meta:name="DCTERMS.W3CDTF/DCTERMS.available">2021-09-09</meta:user-defined>
    <meta:user-defined meta:name="OVERHEIDop.KamerstukTypen/DC.type">Motie</meta:user-defined>
    <meta:user-defined meta:name="OVERHEIDop.dossiernummer">35896</meta:user-defined>
    <meta:user-defined meta:name="OVERHEIDop.documenttitel">Motie van het lid Sneller over een wetsvoorstel ter invoering van een gekozen formateur</meta:user-defined>
    <meta:user-defined meta:name="OVERHEIDop.indiener">J.C. Sneller</meta:user-defined>
    <meta:user-defined meta:name="OVERHEIDop.dossiertitel">Verenigbaarheid van functies met het Kamerlidmaa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Verenigbaarheid van functies met het Kamerlidmaatschap; Motie; Motie van het lid Sneller over een wetsvoorstel ter invoering van een gekozen format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